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Helvetica1" svg:font-family="Helvetica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2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.193cm" fo:margin-left="-0.191cm" fo:margin-top="0cm" fo:margin-bottom="0cm" table:align="left" style:writing-mode="lr-tb"/>
    </style:style>
    <style:style style:name="Tabelle1.A" style:family="table-column">
      <style:table-column-properties style:column-width="2.238cm"/>
    </style:style>
    <style:style style:name="Tabelle1.B" style:family="table-column">
      <style:table-column-properties style:column-width="8.204cm"/>
    </style:style>
    <style:style style:name="Tabelle1.C" style:family="table-column">
      <style:table-column-properties style:column-width="6.74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0.575cm" fo:keep-together="auto"/>
    </style:style>
    <style:style style:name="Tabelle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.3" style:family="table-row">
      <style:table-row-properties style:min-row-height="4.736cm" fo:keep-together="auto"/>
    </style:style>
    <style:style style:name="Tabel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4" style:family="table-row">
      <style:table-row-properties style:min-row-height="6.239cm" fo:keep-together="auto"/>
    </style:style>
    <style:style style:name="Tabelle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5" style:family="table-row">
      <style:table-row-properties style:min-row-height="2.979cm" fo:keep-together="auto"/>
    </style:style>
    <style:style style:name="Tabelle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1.6" style:family="table-row">
      <style:table-row-properties style:min-row-height="3.076cm" fo:keep-together="auto"/>
    </style:style>
    <style:style style:name="Tabelle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2" style:family="table">
      <style:table-properties style:width="17.193cm" fo:margin-left="-0.191cm" fo:margin-top="0cm" fo:margin-bottom="0cm" table:align="left" style:writing-mode="lr-tb"/>
    </style:style>
    <style:style style:name="Tabelle2.A" style:family="table-column">
      <style:table-column-properties style:column-width="2.238cm"/>
    </style:style>
    <style:style style:name="Tabelle2.B" style:family="table-column">
      <style:table-column-properties style:column-width="8.703cm"/>
    </style:style>
    <style:style style:name="Tabelle2.C" style:family="table-column">
      <style:table-column-properties style:column-width="6.249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.3" style:family="table-row">
      <style:table-row-properties style:min-row-height="5.567cm" fo:keep-together="auto"/>
    </style:style>
    <style:style style:name="Tabelle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4" style:family="table-row">
      <style:table-row-properties style:min-row-height="5.369cm" fo:keep-together="auto"/>
    </style:style>
    <style:style style:name="Tabelle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e2.5" style:family="table-row">
      <style:table-row-properties style:min-row-height="6.973cm" fo:keep-together="auto"/>
    </style:style>
    <style:style style:name="Tabelle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2.6" style:family="table-row">
      <style:table-row-properties style:min-row-height="3.076cm" fo:keep-together="auto"/>
    </style:style>
    <style:style style:name="Tabelle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3" style:family="table">
      <style:table-properties style:width="17.193cm" fo:margin-left="-0.191cm" fo:margin-top="0cm" fo:margin-bottom="0cm" table:align="left" style:writing-mode="lr-tb"/>
    </style:style>
    <style:style style:name="Tabelle3.A" style:family="table-column">
      <style:table-column-properties style:column-width="2.238cm"/>
    </style:style>
    <style:style style:name="Tabelle3.B" style:family="table-column">
      <style:table-column-properties style:column-width="8.703cm"/>
    </style:style>
    <style:style style:name="Tabelle3.C" style:family="table-column">
      <style:table-column-properties style:column-width="6.249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3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3.3" style:family="table-row">
      <style:table-row-properties style:min-row-height="5.226cm" fo:keep-together="auto"/>
    </style:style>
    <style:style style:name="Tabelle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4" style:family="table-row">
      <style:table-row-properties style:min-row-height="5.556cm" fo:keep-together="auto"/>
    </style:style>
    <style:style style:name="Tabelle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5" style:family="table-row">
      <style:table-row-properties style:min-row-height="0.492cm" fo:keep-together="auto"/>
    </style:style>
    <style:style style:name="Tabelle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3.6" style:family="table-row">
      <style:table-row-properties style:min-row-height="3.076cm" fo:keep-together="auto"/>
    </style:style>
    <style:style style:name="Tabelle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3.7" style:family="table-row">
      <style:table-row-properties style:min-row-height="0.979cm" fo:keep-together="auto"/>
    </style:style>
    <style:style style:name="Tabelle4" style:family="table">
      <style:table-properties style:width="17.193cm" fo:margin-left="-0.191cm" fo:margin-top="0cm" fo:margin-bottom="0cm" table:align="left" style:writing-mode="lr-tb"/>
    </style:style>
    <style:style style:name="Tabelle4.A" style:family="table-column">
      <style:table-column-properties style:column-width="2.238cm"/>
    </style:style>
    <style:style style:name="Tabelle4.B" style:family="table-column">
      <style:table-column-properties style:column-width="8.703cm"/>
    </style:style>
    <style:style style:name="Tabelle4.C" style:family="table-column">
      <style:table-column-properties style:column-width="6.249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4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4.3" style:family="table-row">
      <style:table-row-properties style:min-row-height="4.332cm" fo:keep-together="auto"/>
    </style:style>
    <style:style style:name="Tabelle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e4.4" style:family="table-row">
      <style:table-row-properties style:min-row-height="6.219cm" fo:keep-together="auto"/>
    </style:style>
    <style:style style:name="Tabelle4.5" style:family="table-row">
      <style:table-row-properties style:min-row-height="2.103cm" fo:keep-together="auto"/>
    </style:style>
    <style:style style:name="Tabelle4.6" style:family="table-row">
      <style:table-row-properties style:min-row-height="3.076cm" fo:keep-together="auto"/>
    </style:style>
    <style:style style:name="Tabelle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5" style:family="table">
      <style:table-properties style:width="17.193cm" fo:margin-left="-0.191cm" fo:margin-top="0cm" fo:margin-bottom="0cm" table:align="left" style:writing-mode="lr-tb"/>
    </style:style>
    <style:style style:name="Tabelle5.A" style:family="table-column">
      <style:table-column-properties style:column-width="2.238cm"/>
    </style:style>
    <style:style style:name="Tabelle5.B" style:family="table-column">
      <style:table-column-properties style:column-width="8.703cm"/>
    </style:style>
    <style:style style:name="Tabelle5.C" style:family="table-column">
      <style:table-column-properties style:column-width="6.249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5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5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5.3" style:family="table-row">
      <style:table-row-properties style:min-row-height="4.831cm" fo:keep-together="auto"/>
    </style:style>
    <style:style style:name="Tabelle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4" style:family="table-row">
      <style:table-row-properties style:min-row-height="6.451cm" fo:keep-together="auto"/>
    </style:style>
    <style:style style:name="Tabelle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5" style:family="table-row">
      <style:table-row-properties style:min-row-height="2.344cm" fo:keep-together="auto"/>
    </style:style>
    <style:style style:name="Tabelle5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5.6" style:family="table-row">
      <style:table-row-properties style:min-row-height="3.076cm" fo:keep-together="auto"/>
    </style:style>
    <style:style style:name="Tabelle5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6" style:family="table">
      <style:table-properties style:width="17.193cm" fo:margin-left="-0.191cm" fo:margin-top="0cm" fo:margin-bottom="0cm" table:align="left" style:writing-mode="lr-tb"/>
    </style:style>
    <style:style style:name="Tabelle6.A" style:family="table-column">
      <style:table-column-properties style:column-width="2.238cm"/>
    </style:style>
    <style:style style:name="Tabelle6.B" style:family="table-column">
      <style:table-column-properties style:column-width="8.703cm"/>
    </style:style>
    <style:style style:name="Tabelle6.C" style:family="table-column">
      <style:table-column-properties style:column-width="6.24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6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6.3" style:family="table-row">
      <style:table-row-properties style:min-row-height="5.332cm" fo:keep-together="auto"/>
    </style:style>
    <style:style style:name="Tabelle6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le6.4" style:family="table-row">
      <style:table-row-properties style:min-row-height="2.962cm" fo:keep-together="auto"/>
    </style:style>
    <style:style style:name="Tabelle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6.5" style:family="table-row">
      <style:table-row-properties style:min-row-height="2.778cm" fo:keep-together="auto"/>
    </style:style>
    <style:style style:name="Tabelle6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6.6" style:family="table-row">
      <style:table-row-properties style:min-row-height="3.076cm" fo:keep-together="auto"/>
    </style:style>
    <style:style style:name="Tabelle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7" style:family="table">
      <style:table-properties style:width="17.193cm" fo:margin-left="-0.191cm" fo:margin-top="0cm" fo:margin-bottom="0cm" table:align="left" style:writing-mode="lr-tb"/>
    </style:style>
    <style:style style:name="Tabelle7.A" style:family="table-column">
      <style:table-column-properties style:column-width="2.238cm"/>
    </style:style>
    <style:style style:name="Tabelle7.B" style:family="table-column">
      <style:table-column-properties style:column-width="8.703cm"/>
    </style:style>
    <style:style style:name="Tabelle7.C" style:family="table-column">
      <style:table-column-properties style:column-width="6.249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elle7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le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7.3" style:family="table-row">
      <style:table-row-properties style:min-row-height="2.582cm" fo:keep-together="auto"/>
    </style:style>
    <style:style style:name="Tabelle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7.4" style:family="table-row">
      <style:table-row-properties style:min-row-height="3.951cm" fo:keep-together="auto"/>
    </style:style>
    <style:style style:name="Tabelle7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7.5" style:family="table-row">
      <style:table-row-properties style:min-row-height="2.485cm" fo:keep-together="auto"/>
    </style:style>
    <style:style style:name="Tabelle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le7.6" style:family="table-row">
      <style:table-row-properties style:min-row-height="3.076cm" fo:keep-together="auto"/>
    </style:style>
    <style:style style:name="Tabelle7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7"/>
    <style:style style:name="P3" style:family="paragraph" style:parent-style-name="List_20_Paragraph">
      <style:text-properties style:font-name="Helvetica" fo:font-size="5pt" style:font-size-asian="5pt" style:font-name-complex="Times New Roman" style:font-size-complex="5pt"/>
    </style:style>
    <style:style style:name="P4" style:family="paragraph" style:parent-style-name="List_20_Paragraph">
      <style:text-properties style:font-name="Helvetica" fo:font-size="5pt" fo:font-weight="bold" style:font-size-asian="5pt" style:font-weight-asian="bold" style:font-name-complex="Times New Roman" style:font-size-complex="5pt"/>
    </style:style>
    <style:style style:name="P5" style:family="paragraph" style:parent-style-name="List_20_Paragraph"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6" style:family="paragraph" style:parent-style-name="List_20_Paragraph" style:list-style-name="WWNum6">
      <style:paragraph-properties fo:margin-left="0.559cm" fo:margin-right="0cm" fo:margin-top="0cm" fo:margin-bottom="0cm" loext:contextual-spacing="true" fo:line-height="100%" fo:text-indent="-0.501cm" style:auto-text-indent="false"/>
      <style:text-properties style:font-size-complex="11pt"/>
    </style:style>
    <style:style style:name="P7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5pt" style:font-size-asian="5pt" style:font-name-complex="Times New Roman" style:font-size-complex="5pt"/>
    </style:style>
    <style:style style:name="P8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5pt" style:font-size-asian="5pt" style:font-name-complex="Times New Roman" style:font-size-complex="5pt" style:font-weight-complex="bold"/>
    </style:style>
    <style:style style:name="P9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5pt" fo:font-weight="bold" style:font-size-asian="5pt" style:font-weight-asian="bold" style:font-name-complex="Times New Roman" style:font-size-complex="5pt"/>
    </style:style>
    <style:style style:name="P10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/>
    </style:style>
    <style:style style:name="P11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style:font-size-asian="8pt" style:font-name-complex="Times New Roman" style:font-size-complex="8pt" style:font-weight-complex="bold"/>
    </style:style>
    <style:style style:name="P12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13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  <style:text-properties style:font-name="Helvetica" fo:font-size="4pt" fo:font-weight="bold" style:font-size-asian="4pt" style:font-weight-asian="bold" style:font-name-complex="Times New Roman" style:font-size-complex="4pt"/>
    </style:style>
    <style:style style:name="P14" style:family="paragraph" style:parent-style-name="List_20_Paragraph">
      <style:paragraph-properties fo:margin-left="0.559cm" fo:margin-right="0cm" fo:margin-top="0cm" fo:margin-bottom="0cm" loext:contextual-spacing="true" fo:line-height="100%" fo:text-indent="0cm" style:auto-text-indent="false"/>
    </style:style>
    <style:style style:name="P15" style:family="paragraph" style:parent-style-name="List_20_Paragraph" style:list-style-name="WWNum5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size-complex="11pt"/>
    </style:style>
    <style:style style:name="P16" style:family="paragraph" style:parent-style-name="List_20_Paragraph" style:list-style-name="WWNum4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size-complex="11pt"/>
    </style:style>
    <style:style style:name="P17" style:family="paragraph" style:parent-style-name="List_20_Paragraph" style:list-style-name="WWNum3">
      <style:paragraph-properties fo:margin-left="0.457cm" fo:margin-right="0cm" fo:margin-top="0cm" fo:margin-bottom="0cm" loext:contextual-spacing="true" fo:line-height="100%" fo:text-indent="-0.457cm" style:auto-text-indent="false"/>
      <style:text-properties style:font-size-complex="11pt"/>
    </style:style>
    <style:style style:name="P18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/>
    </style:style>
    <style:style style:name="P19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20" style:family="paragraph" style:parent-style-name="List_20_Paragraph">
      <style:paragraph-properties fo:margin-left="0.457cm" fo:margin-right="0cm" fo:margin-top="0cm" fo:margin-bottom="0cm" loext:contextual-spacing="true" fo:line-height="100%" fo:text-indent="0cm" style:auto-text-indent="false"/>
      <style:text-properties style:font-name="Helvetica" fo:font-size="7pt" style:font-size-asian="7pt" style:font-name-complex="Times New Roman" style:font-size-complex="7pt"/>
    </style:style>
    <style:style style:name="P21" style:family="paragraph" style:parent-style-name="List_20_Paragraph">
      <style:paragraph-properties fo:margin-top="0cm" fo:margin-bottom="0cm" loext:contextual-spacing="true" fo:line-height="100%"/>
      <style:text-properties style:font-name="Helvetica" fo:font-size="7pt" style:font-size-asian="7pt" style:font-name-complex="Times New Roman" style:font-size-complex="7pt"/>
    </style:style>
    <style:style style:name="P22" style:family="paragraph" style:parent-style-name="Standard">
      <style:text-properties fo:color="#2e74b5"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23" style:family="paragraph" style:parent-style-name="Standard">
      <style:paragraph-properties fo:margin-top="0cm" fo:margin-bottom="0cm" loext:contextual-spacing="fals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Helvetica" fo:font-size="5pt" fo:font-weight="bold" style:font-size-asian="5pt" style:font-weight-asian="bold" style:font-name-complex="Times New Roman" style:font-size-complex="5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Helvetica" fo:font-size="5pt" style:font-size-asian="5pt" style:font-name-complex="Times New Roman" style:font-size-complex="5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Helvetica" fo:font-size="5pt" fo:font-style="italic" style:font-size-asian="5pt" style:font-style-asian="italic" style:font-name-complex="Times New Roman" style:font-size-complex="5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Helvetica" fo:font-size="8pt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cm" loext:contextual-spacing="false"/>
      <style:text-properties style:font-name="Helvetica" fo:font-size="8pt" style:font-size-asian="8pt" style:font-name-complex="Helvetica2" style:font-size-complex="8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Helvetica" fo:font-size="7pt" style:font-size-asian="7pt" style:font-name-complex="Times New Roman" style:font-size-complex="7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Helvetica" fo:font-size="7pt" style:font-size-asian="7pt" style:font-name-complex="Times New Roman" style:font-size-complex="7pt" fo:background-color="#ffff00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Helvetica" fo:font-size="4pt" fo:font-weight="bold" style:font-size-asian="4pt" style:font-weight-asian="bold" style:font-name-complex="Times New Roman" style:font-size-complex="4pt"/>
    </style:style>
    <style:style style:name="P34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37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5pt" fo:font-weight="bold" style:font-size-asian="5pt" style:font-weight-asian="bold" style:font-name-complex="Times New Roman" style:font-size-complex="5pt"/>
    </style:style>
    <style:style style:name="P38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5pt" style:font-size-asian="5pt" style:font-name-complex="Times New Roman" style:font-size-complex="5pt"/>
    </style:style>
    <style:style style:name="P39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P40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7pt" style:font-size-asian="7pt" style:font-name-complex="Times New Roman" style:font-size-complex="7pt"/>
    </style:style>
    <style:style style:name="P41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P42" style:family="paragraph" style:parent-style-name="Standard">
      <style:paragraph-properties fo:margin-left="0.199cm" fo:margin-right="0cm" fo:margin-top="0cm" fo:margin-bottom="0cm" loext:contextual-spacing="false" fo:line-height="100%" fo:text-indent="-0.199cm" style:auto-text-indent="false"/>
      <style:text-properties style:font-size-complex="11pt"/>
    </style:style>
    <style:style style:name="P43" style:family="paragraph" style:parent-style-name="Standard">
      <style:paragraph-properties fo:margin-left="0.559cm" fo:margin-right="0cm" fo:margin-top="0cm" fo:margin-bottom="0cm" loext:contextual-spacing="false" fo:line-height="100%" fo:text-indent="-0.501cm" style:auto-text-indent="false"/>
      <style:text-properties style:font-name="Helvetica" fo:font-size="5pt" style:font-size-asian="5pt" style:font-name-complex="Times New Roman" style:font-size-complex="5pt"/>
    </style:style>
    <style:style style:name="P44" style:family="paragraph" style:parent-style-name="Standard">
      <style:paragraph-properties fo:margin-left="0.058cm" fo:margin-right="0cm" fo:margin-top="0cm" fo:margin-bottom="0cm" loext:contextual-spacing="false" fo:line-height="100%" fo:text-indent="0cm" style:auto-text-indent="false"/>
      <style:text-properties style:font-name="Helvetica" fo:font-size="5pt" fo:font-weight="bold" style:font-size-asian="5pt" style:font-weight-asian="bold" style:font-name-complex="Times New Roman" style:font-size-complex="5pt"/>
    </style:style>
    <style:style style:name="P45" style:family="paragraph" style:parent-style-name="Standard">
      <style:paragraph-properties fo:margin-left="0.058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4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47" style:family="paragraph" style:parent-style-name="Standard" style:master-page-name="Standard">
      <style:paragraph-properties style:page-number="auto"/>
    </style:style>
    <style:style style:name="T1" style:family="text">
      <style:text-properties fo:color="#2e74b5" fo:font-size="14pt" fo:font-weight="bold" style:font-size-asian="14pt" style:font-weight-asian="bold" style:font-size-complex="14pt"/>
    </style:style>
    <style:style style:name="T2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3" style:family="text">
      <style:text-properties style:font-name="Helvetica" fo:font-weight="bold" style:font-weight-asian="bold" style:font-name-complex="Helvetica2"/>
    </style:style>
    <style:style style:name="T4" style:family="text">
      <style:text-properties style:font-name="Helvetica" fo:language="en" fo:country="US" fo:font-weight="bold" style:font-weight-asian="bold" style:font-name-complex="Helvetica2"/>
    </style:style>
    <style:style style:name="T5" style:family="text">
      <style:text-properties style:font-name="Helvetica" fo:font-style="italic" style:text-underline-style="solid" style:text-underline-width="auto" style:text-underline-color="font-color" style:font-style-asian="italic" style:font-name-complex="Helvetica2" style:font-style-complex="italic" style:font-weight-complex="bold"/>
    </style:style>
    <style:style style:name="T6" style:family="text">
      <style:text-properties style:font-name="Helvetica" fo:font-style="italic" style:font-style-asian="italic" style:font-name-complex="Helvetica2" style:font-style-complex="italic" style:font-weight-complex="bold"/>
    </style:style>
    <style:style style:name="T7" style:family="text">
      <style:text-properties style:font-name="Helvetica" style:font-name-complex="Helvetica2" style:font-weight-complex="bold"/>
    </style:style>
    <style:style style:name="T8" style:family="text">
      <style:text-properties style:font-name="Helvetica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Helvetica" fo:font-size="10pt" fo:font-weight="bold" fo:background-color="#bdd6ee" loext:char-shading-value="0" style:font-size-asian="10pt" style:font-weight-asian="bold" style:font-name-complex="Times New Roman" style:font-size-complex="10pt"/>
    </style:style>
    <style:style style:name="T10" style:family="text">
      <style:text-properties style:font-name="Helvetica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1" style:family="text">
      <style:text-properties style:font-name="Helvetica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/>
    </style:style>
    <style:style style:name="T12" style:family="text">
      <style:text-properties style:font-name="Helvetica" fo:font-size="10pt" fo:font-style="italic" style:font-size-asian="10pt" style:font-style-asian="italic" style:font-name-complex="Times New Roman" style:font-size-complex="10pt"/>
    </style:style>
    <style:style style:name="T13" style:family="text">
      <style:text-properties style:font-name="Helvetica" fo:font-size="10pt" style:font-size-asian="10pt" style:font-name-complex="Times New Roman" style:font-size-complex="10pt"/>
    </style:style>
    <style:style style:name="T14" style:family="text">
      <style:text-properties style:font-name="Helvetica" fo:font-size="10pt" fo:background-color="#bdd6ee" loext:char-shading-value="0" style:font-size-asian="10pt" style:font-name-complex="Times New Roman" style:font-size-complex="10pt"/>
    </style:style>
    <style:style style:name="T15" style:family="text">
      <style:text-properties style:font-name="Helvetica" fo:font-size="10pt" loext:char-shading-value="0" style:font-size-asian="10pt" style:font-name-complex="Times New Roman" style:font-size-complex="10pt" fo:background-color="#ffff00"/>
    </style:style>
    <style:style style:name="T16" style:family="text">
      <style:text-properties style:font-name="Helvetica" fo:font-size="7pt" fo:font-weight="bold" style:font-size-asian="7pt" style:font-weight-asian="bold" style:font-name-complex="Times New Roman" style:font-size-complex="7pt"/>
    </style:style>
    <style:style style:name="T17" style:family="text">
      <style:text-properties style:font-name="Helvetica" fo:font-size="7pt" fo:font-style="italic" style:text-underline-style="solid" style:text-underline-width="auto" style:text-underline-color="font-color" style:font-size-asian="7pt" style:font-style-asian="italic" style:font-name-complex="Times New Roman" style:font-size-complex="7pt"/>
    </style:style>
    <style:style style:name="T18" style:family="text">
      <style:text-properties style:font-name="Helvetica" fo:font-size="7pt" style:font-size-asian="7pt" style:font-name-complex="Times New Roman" style:font-size-complex="7pt"/>
    </style:style>
    <style:style style:name="T19" style:family="text">
      <style:text-properties style:font-name="Helvetica" fo:font-size="7pt" fo:background-color="#a8d08d" loext:char-shading-value="0" style:font-size-asian="7pt" style:font-name-complex="Times New Roman" style:font-size-complex="7pt"/>
    </style:style>
    <style:style style:name="T20" style:family="text">
      <style:text-properties style:font-name="Helvetica" fo:font-size="7pt" fo:background-color="#bdd6ee" loext:char-shading-value="0" style:font-size-asian="7pt" style:font-name-complex="Times New Roman" style:font-size-complex="7pt"/>
    </style:style>
    <style:style style:name="T21" style:family="text">
      <style:text-properties style:font-name="Helvetica" fo:font-size="7pt" fo:background-color="#c5e0b3" loext:char-shading-value="0" style:font-size-asian="7pt" style:font-name-complex="Times New Roman" style:font-size-complex="7pt"/>
    </style:style>
    <style:style style:name="T22" style:family="text">
      <style:text-properties style:font-name="Helvetica" fo:font-size="8pt" fo:font-weight="bold" style:font-size-asian="8pt" style:font-weight-asian="bold" style:font-name-complex="Times New Roman" style:font-size-complex="8pt"/>
    </style:style>
    <style:style style:name="T23" style:family="text">
      <style:text-properties style:font-name="Helvetica" fo:font-size="8pt" fo:font-weight="bold" style:font-size-asian="8pt" style:font-weight-asian="bold" style:font-name-complex="Times New Roman" style:font-size-complex="8pt" style:font-weight-complex="bold"/>
    </style:style>
    <style:style style:name="T24" style:family="text">
      <style:text-properties style:font-name="Helvetica" fo:font-size="8pt" style:font-size-asian="8pt" style:font-name-complex="Times New Roman" style:font-size-complex="8pt"/>
    </style:style>
    <style:style style:name="T25" style:family="text">
      <style:text-properties style:font-name="Helvetica" fo:font-size="8pt" style:font-size-asian="8pt" style:font-name-complex="Times New Roman" style:font-size-complex="8pt" style:font-weight-complex="bold"/>
    </style:style>
    <style:style style:name="T26" style:family="text">
      <style:text-properties style:font-name="Helvetica" fo:font-size="8pt" style:font-size-asian="8pt" style:font-name-complex="Helvetica2" style:font-size-complex="8pt" style:font-weight-complex="bold"/>
    </style:style>
    <style:style style:name="T27" style:family="text">
      <style:text-properties style:font-name="Helvetica" fo:font-size="8pt" fo:font-style="italic" style:font-size-asian="8pt" style:font-style-asian="italic" style:font-name-complex="Times New Roman" style:font-size-complex="8pt"/>
    </style:style>
    <style:style style:name="T28" style:family="text">
      <style:text-properties style:font-name="Helvetica" fo:font-size="8pt" fo:font-style="italic" style:font-size-asian="8pt" style:font-style-asian="italic" style:font-name-complex="Times New Roman" style:font-size-complex="8pt" style:font-style-complex="italic"/>
    </style:style>
    <style:style style:name="T29" style:family="text">
      <style:text-properties style:font-name="Helvetica" fo:font-size="8pt" fo:font-style="italic" style:font-size-asian="8pt" style:font-style-asian="italic" style:font-name-complex="Times New Roman" style:font-size-complex="8pt" style:font-style-complex="italic" style:font-weight-complex="bold"/>
    </style:style>
    <style:style style:name="T30" style:family="text">
      <style:text-properties style:font-name="Helvetica" fo:font-size="5pt" style:font-size-asian="5pt" style:font-name-complex="Times New Roman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Entwurf eines schulinternen Lehrplans auf der Grundlage des KLP Deutsch SI (G9) – Klasse 5 </text:span><text:span text:style-name="T2">(Stand: 03.02.20, Gp/Sb)</text:span></text:p>
      <text:p text:style-name="P22"/>
      <text:p text:style-name="Standard"><text:span text:style-name="T3">Übergeordnete Kompetenzerwartungen (KLP Sek. </text:span><text:span text:style-name="T4">I, Gymnasium, NRW, S. 16f.)</text:span></text:p>
      <text:p text:style-name="Standard"><text:span text:style-name="T5">Rezeption</text:span></text:p>
      <text:p text:style-name="Standard"><text:span text:style-name="T6">Die Schülerinnen und Schüler können…</text:span></text:p>
      <text:list xml:id="list1531787902" text:style-name="WWNum8">
        <text:list-item>
          <text:p text:style-name="P1"><text:span text:style-name="T7">sinnerfassend lesen und zuhören,</text:span></text:p>
        </text:list-item>
        <text:list-item>
          <text:p text:style-name="P1"><text:span text:style-name="T7">Lesestrategien zielführend einsetzen,</text:span></text:p>
        </text:list-item>
        <text:list-item>
          <text:p text:style-name="P1"><text:span text:style-name="T7">Texte mit elementaren analytischen Methoden untersuchen,</text:span></text:p>
        </text:list-item>
        <text:list-item>
          <text:p text:style-name="P1"><text:span text:style-name="T7">Gehörtes und Gelesenes zusammenfassen,</text:span></text:p>
        </text:list-item>
        <text:list-item>
          <text:p text:style-name="P1"><text:span text:style-name="T7">schreibproduktive Formen der Texterschließung für vertieftes Leseverstehen einsetzen,</text:span></text:p>
        </text:list-item>
        <text:list-item>
          <text:p text:style-name="P1"><text:span text:style-name="T7">sprachliche Strukturen untersuchen,</text:span></text:p>
        </text:list-item>
        <text:list-item>
          <text:p text:style-name="P1"><text:span text:style-name="T7">in Gesprächssituationen aktiv zuhören und Sprechabsichten identifizieren,</text:span></text:p>
        </text:list-item>
        <text:list-item>
          <text:p text:style-name="P1"><text:span text:style-name="T7">zu fachlichen Gegenständen persönlich Stellung beziehen.</text:span></text:p>
        </text:list-item>
      </text:list>
      <text:p text:style-name="Standard"><text:span text:style-name="T5">Produktion</text:span></text:p>
      <text:p text:style-name="Standard"><text:span text:style-name="T6">Die Schülerinnen und Schüler können…</text:span></text:p>
      <text:list xml:id="list154647373442142" text:continue-numbering="true" text:style-name="WWNum8">
        <text:list-item>
          <text:p text:style-name="P1"><text:span text:style-name="T7">Texte flüssig vorlesen sowie sprechgestaltende Mittel beim Vortragen verständnisfördernd einsetzen,</text:span></text:p>
        </text:list-item>
        <text:list-item>
          <text:p text:style-name="P1"><text:span text:style-name="T7">Texte in handschriftlicher und digitaler Form leserfreundlich aufarbeiten,</text:span></text:p>
        </text:list-item>
        <text:list-item>
          <text:p text:style-name="P1"><text:span text:style-name="T7">eigene Texte angeleitet planen und nach vorgegebenen Kriterien überarbeiten,</text:span></text:p>
        </text:list-item>
        <text:list-item>
          <text:p text:style-name="P1"><text:span text:style-name="T7">Arbeitsergebnisse in schriftlicher Form sachgerecht sichern und dokumentieren,</text:span></text:p>
        </text:list-item>
        <text:list-item>
          <text:p text:style-name="P1"><text:span text:style-name="T7">die inhaltliche und sprachliche Gestaltung von Texten als Modell für eigenes Schreiben verwenden,</text:span></text:p>
        </text:list-item>
        <text:list-item>
          <text:p text:style-name="P1"><text:span text:style-name="T7">mündliche und schriftliche Texte funktional gestalten,</text:span></text:p>
        </text:list-item>
        <text:list-item>
          <text:p text:style-name="P1"><text:span text:style-name="T7">Quellen sinngetreu wiedergeben,</text:span></text:p>
        </text:list-item>
        <text:list-item>
          <text:p text:style-name="P1"><text:span text:style-name="T7">orthografisch und grammatisch normgerecht schreiben,</text:span></text:p>
        </text:list-item>
        <text:list-item>
          <text:p text:style-name="P1"><text:span text:style-name="T7">mündliche Beiträge artikuliert, verständlich und sprachlich korrekt gestalten,</text:span></text:p>
        </text:list-item>
        <text:list-item>
          <text:p text:style-name="P1"><text:span text:style-name="T7">einen zunehmend differenzierten Wortschatz funktional einsetzen,</text:span></text:p>
        </text:list-item>
        <text:list-item>
          <text:p text:style-name="P1"><text:span text:style-name="T7">auf Gesprächsbeiträge anderer eingehen und diese weiterführen,</text:span></text:p>
        </text:list-item>
        <text:list-item>
          <text:p text:style-name="P1"><text:span text:style-name="T7">eigene Urteile in mündlicher und schriftlicher Form sachbezogen begründen,</text:span></text:p>
        </text:list-item>
        <text:list-item>
          <text:p text:style-name="P1"><text:span text:style-name="T7">Feedback geben und annehmen.</text:span></text:p>
        </text:list-item>
      </text:list>
      <text:p text:style-name="P22"/>
      <text:p text:style-name="P22"/>
      <text:p text:style-name="Standard"><text:span text:style-name="T3">Bezüge zum Methodencurriculum des Kreisgymnasiums</text:span></text:p>
      <text:list xml:id="list50658113" text:style-name="WWNum7">
        <text:list-item>
          <text:p text:style-name="P2"><text:span text:style-name="T7">Textbearbeitung, Texterschließung, Lesetechniken</text:span></text:p>
        </text:list-item>
        <text:list-item>
          <text:p text:style-name="P2"><text:span text:style-name="T7">Einführung in die Arbeit mit dem Wörterbuch</text:span></text:p>
        </text:list-item>
        <text:list-item>
          <text:p text:style-name="P2"><text:span text:style-name="T7">Einführung in die Mediothek</text:span></text:p>
        </text:list-item>
        <text:list-item>
          <text:p text:style-name="P2"><text:span text:style-name="T7">Ergebnishefte (Kladde)</text:span></text:p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elle1" table:style-name="Tabelle1">
        <table:table-column table:style-name="Tabelle1.A"/>
        <table:table-column table:style-name="Tabelle1.B"/>
        <table:table-column table:style-name="Tabelle1.C"/>
        <text:soft-page-break/>
        <table:table-row table:style-name="Tabelle1.1">
          <table:table-cell table:style-name="Tabelle1.A1" office:value-type="string">
            <text:p text:style-name="P36"><text:span text:style-name="T8">Klasse 5</text:span></text:p>
          </table:table-cell>
          <table:table-cell table:style-name="Tabelle1.A1" table:number-columns-spanned="2" office:value-type="string">
            <text:p text:style-name="P35"><text:span text:style-name="T10">1. Unterrichtsvorhaben </text:span><text:span text:style-name="T11">(ca. 24 Unterrichtsstunden)</text:span><text:span text:style-name="T10">: </text:span></text:p>
            <text:p text:style-name="P35"><text:span text:style-name="T8">Wir in unserer neuen Schule – Sich selbst und andere vorstellen, sich über die neue Schule informieren und von ersten Erlebnissen und Erfahrungen berichten und er­zählen</text:span></text:p>
          </table:table-cell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P42"><text:span text:style-name="T16">Inhaltliche Schwerpunkte und konkretisierte Kompetenzerwartungen:</text:span></text:p>
          </table:table-cell>
          <table:covered-table-cell/>
          <table:table-cell table:style-name="Tabelle1.C2" table:number-rows-spanned="5" office:value-type="string">
            <text:p text:style-name="P35"><text:span text:style-name="T22">Didaktische und methodische Akzente, z.B.:</text:span></text:p>
            <text:p text:style-name="P24"/>
            <text:list xml:id="list1879332790" text:style-name="WWNum6">
              <text:list-item>
                <text:p text:style-name="P6"><text:span text:style-name="T24">Sich anderen mündlich (z.B. in einem Gesprächskreis) und schriftlich (z.B. mit einem Steckbrief) vorstellen.</text:span></text:p>
              </text:list-item>
            </text:list>
            <text:p text:style-name="P7"/>
            <text:list xml:id="list154647647041870" text:continue-numbering="true" text:style-name="WWNum6">
              <text:list-item>
                <text:p text:style-name="P6"><text:span text:style-name="T24">Sich (z.B. mittels Interviews mit Lernen­den und Lehrenden; mittels des Angebots der Homepage des Kreisgymnasiums Halle) über das KGH informieren.</text:span></text:p>
              </text:list-item>
            </text:list>
            <text:p text:style-name="P7"/>
            <text:list xml:id="list154647586232085" text:continue-numbering="true" text:style-name="WWNum6">
              <text:list-item>
                <text:p text:style-name="P6"><text:span text:style-name="T24">Anderen von ersten Erlebnissen und Er-fahrun­gen am KGH (z.B. in einem persönlichen Brief und/oder einer E-Mail oder einem Post) berichten und erzählen.</text:span></text:p>
              </text:list-item>
            </text:list>
            <text:p text:style-name="P7"/>
            <text:list xml:id="list154646419850102" text:continue-numbering="true" text:style-name="WWNum6">
              <text:list-item>
                <text:p text:style-name="P6"><text:span text:style-name="T24">Eigene Texte (z.B. mit Hilfe von Checklis­ten oder Vergleichstexten) in Schreib­konferenzen überarbeiten.</text:span></text:p>
              </text:list-item>
            </text:list>
            <text:p text:style-name="P7"/>
            <text:list xml:id="list154647101973621" text:continue-numbering="true" text:style-name="WWNum6">
              <text:list-item>
                <text:p text:style-name="P6"><text:span text:style-name="T24">Vorwissen zur Zeitform Präteritum und zum funktionalen Einsatz von Wortarten aktivieren.</text:span></text:p>
              </text:list-item>
            </text:list>
            <text:p text:style-name="P24"/>
            <text:list xml:id="list154647511766830" text:continue-numbering="true" text:style-name="WWNum6">
              <text:list-item>
                <text:p text:style-name="P6"><text:span text:style-name="T24">Den eigenen Lernprozess (z.B. mittels eines Unterrichtsplaners, eines Hefts bzw. einer Mappe und ggf. eines Lerntage­buchs) dokumentieren und ggf. reflektie­ren.</text:span></text:p>
              </text:list-item>
            </text:list>
            <text:p text:style-name="P27"/>
            <text:p text:style-name="P34"><text:span text:style-name="T23">Medienkompetenzen:</text:span></text:p>
            <text:p text:style-name="P35"><text:span text:style-name="T26">1.2 Digitale Werkzeuge</text:span></text:p>
            <text:p text:style-name="P35"><text:span text:style-name="T26">1.4 Datenschutz und Informationssicherheit</text:span></text:p>
            <text:p text:style-name="P35"><text:span text:style-name="T26">2.2 Informationsauswertung</text:span></text:p>
            <text:p text:style-name="P35"><text:span text:style-name="T26">3.1 Kommunikations- und Kooperationsprozesse</text:span></text:p>
            <text:p text:style-name="P35"><text:span text:style-name="T26">3.2 Kommunikations- und Kooperationsregeln</text:span></text:p>
            <text:p text:style-name="P34"><text:span text:style-name="T26">4.4 Rechtliche Grundlagen</text:span></text:p>
            <text:p text:style-name="P28"/>
            <text:p text:style-name="P35"><text:span text:style-name="T22">Texte und Materialien, z.B.:</text:span></text:p>
            <text:p text:style-name="P37"/>
            <text:list xml:id="list154647230185074" text:continue-numbering="true" text:style-name="WWNum6">
              <text:list-item>
                <text:p text:style-name="P6"><text:span text:style-name="T27">In der neuen Klasse – Informationen sammeln und austauschen</text:span></text:p>
              </text:list-item>
            </text:list>
            <text:p text:style-name="P14"><text:span text:style-name="T24">(Kapitel 1.1, Deutschbuch 5, S. 14-24)</text:span></text:p>
            <text:p text:style-name="P7"/>
            <text:list xml:id="list154646397003925" text:continue-numbering="true" text:style-name="WWNum6">
              <text:list-item>
                <text:p text:style-name="P6"><text:span text:style-name="T28">Fit in … - Einen Brief schreiben </text:span></text:p>
              </text:list-item>
            </text:list>
            <text:p text:style-name="P14"><text:span text:style-name="T24">(Kapitel 1.3, Deutschbuch 5, S. 37-38)</text:span></text:p>
            <text:p text:style-name="P25"/>
            <text:list xml:id="list154646325960602" text:continue-numbering="true" text:style-name="WWNum6">
              <text:list-item>
                <text:p text:style-name="P6"><text:span text:style-name="T29">Groß oder klein? – Anredewörter im Brief</text:span><text:span text:style-name="T25"> (Kapitel 1.1, Deutschbuch 5, S. 21)</text:span></text:p>
              </text:list-item>
            </text:list>
            <text:p text:style-name="P9"/>
            <text:list xml:id="list154646853890868" text:continue-numbering="true" text:style-name="WWNum6">
              <text:list-item>
                <text:p text:style-name="P6"><text:span text:style-name="T27">Was Pronomen können</text:span></text:p>
              </text:list-item>
            </text:list>
            <text:p text:style-name="P14"><text:span text:style-name="T24">(Kapitel 12.1, Deutschbuch 5, S. 245-246)</text:span></text:p>
            <text:p text:style-name="P43"/>
            <text:list xml:id="list154647122682846" text:continue-numbering="true" text:style-name="WWNum6">
              <text:list-item>
                <text:p text:style-name="P6"><text:span text:style-name="T28">Mit Verben Zeitformen bilden</text:span></text:p>
              </text:list-item>
            </text:list>
            <text:p text:style-name="P14"><text:span text:style-name="T24">(Kapitel 12.1, Deutschbuch 5, S. 250)</text:span></text:p>
            <text:p text:style-name="P26"/>
            <text:list xml:id="list154646510421674" text:continue-numbering="true" text:style-name="WWNum6">
              <text:list-item>
                <text:p text:style-name="P6"><text:span text:style-name="T28">Perfekt und Präteritum: Von Vergangenem erzählen und berichten</text:span></text:p>
              </text:list-item>
            </text:list>
            <text:p text:style-name="P14"><text:span text:style-name="T24">(Kapitel 12.1, Deutschbuch 5, S. 253-254)</text:span></text:p>
            <text:p text:style-name="P25"/>
            <text:list xml:id="list154647310751418" text:continue-numbering="true" text:style-name="WWNum6">
              <text:list-item>
                <text:p text:style-name="P6"><text:span text:style-name="T27">Nomen erkennen</text:span></text:p>
              </text:list-item>
            </text:list>
            <text:p text:style-name="P14"><text:span text:style-name="T24">(Kapitel 13.2, Deutschbuch 5, S. 298-299)</text:span></text:p>
            <text:p text:style-name="P25"/>
            <text:list xml:id="list154646293028285" text:continue-numbering="true" text:style-name="WWNum6">
              <text:list-item>
                <text:p text:style-name="P6"><text:span text:style-name="T27">Homepage des KGH</text:span></text:p>
              </text:list-item>
            </text:list>
            <text:p text:style-name="P10"/>
          </table:table-cell>
        </table:table-row>
        <table:table-row table:style-name="Tabelle1.3">
          <table:table-cell table:style-name="Tabelle1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Textebene: Kohärenz, sprachliche Gestaltungsmittel</text:span></text:p>
            <text:p text:style-name="P42"><text:span text:style-name="T18">- Innere und äußere Mehrsprachigkeit: Alltags- und Bildungssprache, Sprachen in der Lern­gruppe</text:span></text:p>
            <text:p text:style-name="P42"><text:span text:style-name="T18">- Orthographie: Rechtschreibstrategien, Zeichensetzung</text:span></text:p>
            <text:p text:style-name="P38"/>
            <text:list xml:id="list3314462905" text:style-name="WWNum5">
              <text:list-item>
                <text:p text:style-name="P15"><text:span text:style-name="T18">Die S´uS können flektierbare Wortarten (Verben, Nomen, Artikel, Pronomen, Adjektive) und Flexionsfor­men unterscheiden.</text:span></text:p>
              </text:list-item>
              <text:list-item>
                <text:p text:style-name="P15"><text:span text:style-name="T19">Die S´uS</text:span><text:span text:style-name="T18"> können an einfachen Beispielen Alltagssprache und Bildungssprache unterschei­den.</text:span></text:p>
              </text:list-item>
              <text:list-item>
                <text:p text:style-name="P15"><text:span text:style-name="T19">Die S´uS</text:span><text:span text:style-name="T18"> können relevantes sprachliches Wissen (u.a. auf Wort- und Satzebene) beim Verfassen eigener Texte einsetzen.</text:span></text:p>
              </text:list-item>
              <text:list-item>
                <text:p text:style-name="P15"><text:span text:style-name="T19">Die S´uS</text:span><text:span text:style-name="T18"> können mittels geeigneter Rechtschreibstrategien (auf Laut-Buchstaben-Ebene, Wortebene, Satzebene) Texte angeleitet überprüfen.</text:span></text:p>
              </text:list-item>
            </text:list>
          </table:table-cell>
          <table:covered-table-cell/>
          <table:covered-table-cell/>
        </table:table-row>
        <table:table-row table:style-name="Tabelle1.4">
          <table:table-cell table:style-name="Tabelle1.A4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Schreibprozess: typische grammatische Konstruktionen, lexikalische Wendungen, satzüber­greifende Muster der Textorganisation</text:span></text:p>
            <text:p text:style-name="P38"/>
            <text:list xml:id="list4053180709" text:style-name="WWNum4">
              <text:list-item>
                <text:p text:style-name="P16"><text:span text:style-name="T19">Die S´uS</text:span><text:span text:style-name="T18"> können angeleitet zentrale Aussagen mündlicher und schriftlicher Texte identifizieren und darin ihr Gesamtverständnis des Textes erläutern. (hier: einen Bericht / einen Brief verfassen).</text:span></text:p>
              </text:list-item>
              <text:list-item>
                <text:p text:style-name="P16"><text:span text:style-name="T19">Die S’uS</text:span><text:span text:style-name="T18"> können in literarischen Texten Figuren untersuchen und Figurenbeziehungen textbezogen erläutern.</text:span></text:p>
              </text:list-item>
              <text:list-item>
                <text:p text:style-name="P16"><text:span text:style-name="T19">Die S´uS</text:span><text:span text:style-name="T18"> können ein Schreibziel benennen und mittels geeigneter Hilfen (u.a. typische grammatische Konstruktionen, lexikalische Wendungen, satzübergreifende Muster der Textorganisation, Modelltexte) zur Planung und Formulierung angeleitet in eigenen Texten überarbeiten.</text:span></text:p>
              </text:list-item>
              <text:list-item>
                <text:p text:style-name="P16"><text:span text:style-name="T19">Die S´uS</text:span><text:span text:style-name="T18"> können angeleitet mögliche Erwartungen und Interessen einer Adressatin bzw. eines Adressaten einschätzen und im Zielprodukt berücksichtigen.</text:span></text:p>
              </text:list-item>
              <text:list-item>
                <text:p text:style-name="P16"><text:span text:style-name="T19">Die S´uS</text:span><text:span text:style-name="T18"> können beim Verfassen eines eigenen Textes verschiedene Funktionen (appellieren, argumentie­ren, berichten, beschreiben, erklären, informieren) unterscheiden und situationsangemes­sen einsetzen.</text:span></text:p>
              </text:list-item>
              <text:list-item>
                <text:p text:style-name="P16"><text:span text:style-name="T19">Die S’uS</text:span><text:span text:style-name="T18"> können schriftliche Texte funktional gestalten (hier: Form des Briefs beachten)</text:span></text:p>
              </text:list-item>
            </text:list>
          </table:table-cell>
          <table:covered-table-cell/>
          <table:covered-table-cell/>
        </table:table-row>
        <table:table-row table:style-name="Tabelle1.5">
          <table:table-cell table:style-name="Tabelle1.A5" table:number-columns-spanned="2" office:value-type="string">
            <text:p text:style-name="P35"><text:span text:style-name="T16">Inhaltsfeld 3: Kommunikation</text:span></text:p>
            <text:p text:style-name="P42"><text:span text:style-name="T17">Inhaltliche Schwerpunkte:</text:span></text:p>
            <text:p text:style-name="P42"><text:span text:style-name="T18">- Kommunikationsrollen: Produzent/in und Rezipient/in <text:line-break/></text:span></text:p>
            <text:list xml:id="list2539213441" text:style-name="WWNum3">
              <text:list-item>
                <text:p text:style-name="P17"><text:span text:style-name="T19">Die S´uS </text:span><text:span text:style-name="T18">können aktiv zuhören, gezielt nachfragen und Gehörtes zutreffend wiedergeben – auch unter Nutzung eigener Notizen.</text:span></text:p>
              </text:list-item>
              <text:list-item>
                <text:p text:style-name="P17"><text:span text:style-name="T19">Die S’uS</text:span><text:span text:style-name="T18"> können das eigene Kommunikationsverhalten nach Kommunikationskonventionen ausrichten.</text:span></text:p>
              </text:list-item>
              <text:list-item>
                <text:p text:style-name="P17"><text:span text:style-name="T19">Die S´uS</text:span><text:span text:style-name="T18"> können Anliegen angemessen vortragen und begründen.<text:line-break/></text:span></text:p>
              </text:list-item>
            </text:list>
          </table:table-cell>
          <table:covered-table-cell/>
          <table:covered-table-cell/>
        </table:table-row>
        <table:table-row table:style-name="Tabelle1.6">
          <table:table-cell table:style-name="Tabelle1.A6" table:number-columns-spanned="2" office:value-type="string">
            <text:p text:style-name="P42"><text:span text:style-name="T16">Inhaltsfeld 4: Medien</text:span></text:p>
            <text:p text:style-name="P42"><text:span text:style-name="T17">Inhaltliche Schwerpunkte:</text:span></text:p>
            <text:p text:style-name="P42"><text:span text:style-name="T18">- Mediale Präsentationsformen: Printmedien, Hörmedien, audiovisuelle Medien, Websites, interaktive Medien</text:span></text:p>
            <text:p text:style-name="P38"/>
            <text:list xml:id="list154647719470538" text:continue-numbering="true" text:style-name="WWNum3">
              <text:list-item>
                <text:p text:style-name="P17"><text:span text:style-name="T19">Die S’uS</text:span><text:span text:style-name="T18"> können dem Leseziel und dem Medium angepasste einfache Lesestrategien des orientierenden, selektiven, intensiven und vergleichenden Lesens einsetzen (u.a. bei Hypertexten) und die Lektüreergebnisse darstellen.</text:span></text:p>
              </text:list-item>
              <text:list-item>
                <text:p text:style-name="P17"><text:span text:style-name="T19">Die S´uS</text:span><text:span text:style-name="T18"> können in digitaler und nicht-digitaler Kommunikation Elemente konzeptioneller Mündlichkeit bzw. Schriftlichkeit identifizieren, die Wirkungen vergleichen und in eigenen Produkten (persönlicher Brief, digitale Nachricht) adressatenangemessen verwenden.</text:span></text:p>
              </text:list-item>
              <text:list-item>
                <text:p text:style-name="P17"><text:span text:style-name="T19">Die S´uS</text:span><text:span text:style-name="T18"> können digitale und nichtdigitale Medien zur Dokumentation und Organisation von Lernprozessen und Arbeitsergebnissen einsetzen.</text:span></text:p>
              </text:list-item>
            </text:list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5"><text:span text:style-name="T8">Klassenarbeit</text:span><text:span text:style-name="T9">: </text:span><text:span text:style-name="T14">Typ 1 – Erzählendes Schreiben</text:span></text:p>
            <text:p text:style-name="P35"><text:span text:style-name="T20">- von Erlebtem erzählen (hier: in einem Brief)</text:span></text:p>
          </table:table-cell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office:value-type="string">
            <text:p text:style-name="P36"><text:span text:style-name="T8">Klasse 5</text:span></text:p>
          </table:table-cell>
          <table:table-cell table:style-name="Tabelle2.A1" table:number-columns-spanned="2" office:value-type="string">
            <text:p text:style-name="P35"><text:span text:style-name="T10">2. Unterrichtsvorhaben </text:span><text:span text:style-name="T11">(ca. 24 Unterrichtsstunden)</text:span><text:span text:style-name="T10">: </text:span></text:p>
            <text:p text:style-name="P35"><text:span text:style-name="T8">Miteinander sprechen - die eigene Meinung begründen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42"><text:span text:style-name="T16">Inhaltliche Schwerpunkte und konkretisierte Kompetenzerwartungen:</text:span></text:p>
            <text:p text:style-name="P30"/>
          </table:table-cell>
          <table:covered-table-cell/>
          <table:table-cell table:style-name="Tabelle2.C2" table:number-rows-spanned="5" office:value-type="string">
            <text:p text:style-name="P35"><text:span text:style-name="T22">Didaktische und methodische Akzente, z.B.:</text:span></text:p>
            <text:p text:style-name="P24"/>
            <text:list xml:id="list154648009764281" text:continue-list="list154646293028285" text:style-name="WWNum6">
              <text:list-item>
                <text:p text:style-name="P6"><text:span text:style-name="T24">Gesprächsregeln erarbeiten</text:span></text:p>
              </text:list-item>
            </text:list>
            <text:p text:style-name="P7"/>
            <text:list xml:id="list154647754735803" text:continue-numbering="true" text:style-name="WWNum6">
              <text:list-item>
                <text:p text:style-name="P6"><text:span text:style-name="T24">Vorschläge äußern – Sprechen und Zuhören üben (z.B. mit Hilfe des Echo-Spiels, siehe DB S. 60)</text:span></text:p>
              </text:list-item>
            </text:list>
            <text:p text:style-name="P3"/>
            <text:list xml:id="list154647074636723" text:continue-numbering="true" text:style-name="WWNum6">
              <text:list-item>
                <text:p text:style-name="P6"><text:span text:style-name="T24">Diskussionsthemen sammeln, anhand derer Meinungen ausgetauscht und begründet werden sollen (mögliche Diskussionsthemen z.B.: Sitzordnung, Klassenfahrt, …)</text:span></text:p>
              </text:list-item>
            </text:list>
            <text:p text:style-name="P3"/>
            <text:list xml:id="list154646541737192" text:continue-numbering="true" text:style-name="WWNum6">
              <text:list-item>
                <text:p text:style-name="P6"><text:span text:style-name="T24">Verbletztstellung im Nebensatz (insbesondere in weil-Sätzen)</text:span></text:p>
              </text:list-item>
            </text:list>
            <text:p text:style-name="P3"/>
            <text:list xml:id="list154646437097656" text:continue-numbering="true" text:style-name="WWNum6">
              <text:list-item>
                <text:p text:style-name="P6"><text:span text:style-name="T24">Meinungen schriftlich begründen (z.B. in einer E-Mail oder in einem Brief)</text:span></text:p>
              </text:list-item>
            </text:list>
            <text:p text:style-name="P3"/>
            <text:list xml:id="list154647299616203" text:continue-numbering="true" text:style-name="WWNum6">
              <text:list-item>
                <text:p text:style-name="P6"><text:span text:style-name="T24">Eigene Texte (z.B. in Schreibkonferenzen oder mit Checklisten) überarbeiten</text:span></text:p>
              </text:list-item>
            </text:list>
            <text:p text:style-name="P3"/>
            <text:list xml:id="list154646254849902" text:continue-numbering="true" text:style-name="WWNum6">
              <text:list-item>
                <text:p text:style-name="P6"><text:span text:style-name="T24">Streitgeschichten lesen und verstehen, Ratschläge formulieren</text:span></text:p>
              </text:list-item>
            </text:list>
            <text:p text:style-name="P27"/>
            <text:p text:style-name="P27"/>
            <text:p text:style-name="P34"><text:span text:style-name="T23">Medienkompetenzen:</text:span></text:p>
            <text:p text:style-name="P35"><text:span text:style-name="T24">3.1 Kommunikations- und Kooperationsprozesse</text:span></text:p>
            <text:p text:style-name="P27"/>
            <text:p text:style-name="P29"/>
            <text:p text:style-name="P42"><text:span text:style-name="T22">Texte und Materialien, z.B.:</text:span></text:p>
            <text:p text:style-name="P37"/>
            <text:list xml:id="list154646008116995" text:continue-numbering="true" text:style-name="WWNum6">
              <text:list-item>
                <text:p text:style-name="P6"><text:span text:style-name="T27">Klassengespräche führen – Mit Argumenten überzeugen</text:span></text:p>
              </text:list-item>
            </text:list>
            <text:p text:style-name="P14"><text:span text:style-name="T24">(Kapitel 3.1, Deutschbuch 5, S. 58-67)</text:span></text:p>
            <text:p text:style-name="P43"/>
            <text:list xml:id="list154647977949041" text:continue-numbering="true" text:style-name="WWNum6">
              <text:list-item>
                <text:p text:style-name="P6"><text:span text:style-name="T29">Konflikte im Klassenraum – Streitgeschichten lesen, Ratschläge formulieren</text:span></text:p>
              </text:list-item>
            </text:list>
            <text:p text:style-name="P14"><text:span text:style-name="T24">(Kapitel 3.2, Deutschbuch 5, S. 68-72)</text:span></text:p>
            <text:p text:style-name="P43"/>
            <text:list xml:id="list154647012170978" text:continue-numbering="true" text:style-name="WWNum6">
              <text:list-item>
                <text:p text:style-name="P6"><text:span text:style-name="T28">Fit in… - Meinungen begründen</text:span></text:p>
              </text:list-item>
            </text:list>
            <text:p text:style-name="P14"><text:span text:style-name="T24">(Kapitel 3.3, Deutschbuch 5, S. 73-74)</text:span></text:p>
            <text:p text:style-name="P25"/>
            <text:list xml:id="list154647666912252" text:continue-numbering="true" text:style-name="WWNum6">
              <text:list-item>
                <text:p text:style-name="P6"><text:span text:style-name="T28">Weil, da, denn – Wo steht das Verb in Begründungssätzen?</text:span></text:p>
              </text:list-item>
            </text:list>
            <text:p text:style-name="P14"><text:span text:style-name="T24">(Kapitel 3.1, Deutschbuch 5, S. 63)</text:span></text:p>
            <text:p text:style-name="P25"/>
            <text:list xml:id="list154647643692647" text:continue-numbering="true" text:style-name="WWNum6">
              <text:list-item>
                <text:p text:style-name="P6"><text:span text:style-name="T28">Satzarten erforschen</text:span></text:p>
              </text:list-item>
            </text:list>
            <text:p text:style-name="P14"><text:span text:style-name="T24">(Kapitel 12.2, Deutschbuch 5, S. 271-272)</text:span></text:p>
            <text:p text:style-name="P7"/>
            <text:list xml:id="list154647940059657" text:continue-numbering="true" text:style-name="WWNum6">
              <text:list-item>
                <text:p text:style-name="P6"><text:span text:style-name="T28">Hauptsätze verknüpfen – Die Satzreihe</text:span></text:p>
              </text:list-item>
            </text:list>
            <text:p text:style-name="P14"><text:span text:style-name="T24">(Kapitel 12.2, Deutschbuch 5, S. 273)</text:span></text:p>
            <text:p text:style-name="P24"/>
            <text:list xml:id="list154646896790456" text:continue-numbering="true" text:style-name="WWNum6">
              <text:list-item>
                <text:p text:style-name="P6"><text:span text:style-name="T27">Haupt- und Nebensätze verknüpfen – Das Satzgefüge</text:span></text:p>
              </text:list-item>
            </text:list>
            <text:p text:style-name="P45"><text:span text:style-name="T25"><text:s text:c="6"/>(Kapitel 12.2, Deutschbuch 5, S. 274-276)</text:span></text:p>
            <text:p text:style-name="P44"/>
            <text:list xml:id="list154647233835189" text:continue-numbering="true" text:style-name="WWNum6">
              <text:list-item>
                <text:p text:style-name="P6"><text:span text:style-name="T29">Prädikate – Könige in ihren Reichen </text:span></text:p>
              </text:list-item>
            </text:list>
            <text:p text:style-name="P14"><text:span text:style-name="T25">(Kapitel 12.2, Deutschbuch 5, S. 277)</text:span></text:p>
          </table:table-cell>
        </table:table-row>
        <table:table-row table:style-name="Tabelle2.3">
          <table:table-cell table:style-name="Tabelle2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Textebene: Kohärenz, sprachliche Gestaltungsmittel</text:span></text:p>
            <text:p text:style-name="P42"><text:span text:style-name="T18">- Wortebene: Wortarten, Wortbildung, Wortbedeutung</text:span></text:p>
            <text:p text:style-name="P42"><text:span text:style-name="T18">- Satzebene: Satzglieder, Satzarten, Satzreihe, Satzgefüge</text:span></text:p>
            <text:p text:style-name="P42"><text:span text:style-name="T18">- Orthographie: Rechtschreibstrategien, Zeichensetzung</text:span></text:p>
            <text:p text:style-name="P38"/>
            <text:list xml:id="list154647012069962" text:continue-list="list3314462905" text:style-name="WWNum5">
              <text:list-item>
                <text:p text:style-name="P15"><text:span text:style-name="T18">Die S´uS können flektierbare Wortarten (Verben, Nomen, Artikel, Pronomen, Adjektive, Konjunktionen, Adverbien) unterscheiden.</text:span></text:p>
              </text:list-item>
              <text:list-item>
                <text:p text:style-name="P15"><text:span text:style-name="T18">Die S‘ uS können unterschiedliche Flexionsformen (Konjugation – Tempus, Deklination – Genus, Numerus, Kasus; Komparation) unterscheiden.</text:span></text:p>
              </text:list-item>
              <text:list-item>
                <text:p text:style-name="P15"><text:span text:style-name="T18">Die S’uS können grundlegende Strukturen von Sätzen (Prädikat; Satzglieder: Subjekt, Objekt, Adverbial; Satzgliedteil: Attribut; Satzarten: Aussage-, Frage-, Aufforderungssatz; zusammengesetze Sätze: Satzreihe, Satzgefüge, Hauptsatz, Nebensatz) untersuchen.</text:span></text:p>
              </text:list-item>
              <text:list-item>
                <text:p text:style-name="P15"><text:span text:style-name="T18">Die S’uS können an einfachen Beispielen Abweichungen von der Standardsprache beschreiben.</text:span></text:p>
              </text:list-item>
              <text:list-item>
                <text:p text:style-name="P15"><text:span text:style-name="T19">Die S´uS</text:span><text:span text:style-name="T18"> können relevantes sprachliches Wissen (u.a. auf Wort- und Satzebene) beim Verfassen eigener Texte einsetzen.</text:span></text:p>
              </text:list-item>
              <text:list-item>
                <text:p text:style-name="P15"><text:span text:style-name="T18">Die S´uS können mittels geeigneter Rechtschreibstrategien (auf Laut-Buchstaben-Ebene, Wortebene, Satzebene) Texte angeleitet überprüfen.</text:span></text:p>
              </text:list-item>
              <text:list-item>
                <text:p text:style-name="P15"><text:span text:style-name="T18">Die S’uS können eine normgerechte Zeichensetzung für einfache Satzstrukturen (Haupt- und Nebensatzverknüpfung, Apposition, Aufzählung, wörtliche Rede) realisieren.</text:span></text:p>
              </text:list-item>
              <text:list-item>
                <text:p text:style-name="P15"><text:span text:style-name="T19">Die S’uS</text:span><text:span text:style-name="T18"> können im Hinblick auf Orthografie, Grammatik und Kohärenz Texte angeleitet überarbeiten.</text:span></text:p>
              </text:list-item>
              <text:list-item>
                <text:p text:style-name="P15"><text:span text:style-name="T18">Die S´uS können angeleitet zu Fehlerschwerpunkten passende Rechtschreibstrategien (u.a. silbierendes Sprechen, Verlängern, Ableiten, Wörter zerlegen, Nachschlagen, Aus­nahmeschreibung merken) zur Textüberarbeitung einsetzen.</text:span></text:p>
              </text:list-item>
            </text:list>
            <text:p text:style-name="P25"/>
          </table:table-cell>
          <table:covered-table-cell/>
          <table:covered-table-cell/>
        </table:table-row>
        <table:table-row table:style-name="Tabelle2.4">
          <table:table-cell table:style-name="Tabelle2.A4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Sachtexte: kontinuierliche und diskontinuierli­che, argumentierende und informierende Texte</text:span></text:p>
            <text:p text:style-name="P42"><text:span text:style-name="T18">- Schreibprozess: typische grammatische Konstruktionen, lexikalische Wendungen, satzüber­greifende Muster der Textorganisation</text:span></text:p>
            <text:p text:style-name="P38"/>
            <text:list xml:id="list154646053118073" text:continue-list="list4053180709" text:style-name="WWNum4">
              <text:list-item>
                <text:p text:style-name="P16"><text:span text:style-name="T19">Die S´uS</text:span><text:span text:style-name="T18"> können in literarischen Texten Figuren untersuchen und Figurenbeziehungen textbezogen erläutern.</text:span></text:p>
              </text:list-item>
              <text:list-item>
                <text:p text:style-name="P16"><text:span text:style-name="T19">Die S’uS</text:span><text:span text:style-name="T18"> können eine persönliche Stellungnahme zu den Ereignissen und zum Verhalten von literarischen Figuren textgebunden formulieren.</text:span></text:p>
              </text:list-item>
              <text:list-item>
                <text:p text:style-name="P16"><text:span text:style-name="T18">Die S’uS können in einfachen diskontinuierlichen und kontinuierlichen Sachtexten – auch in digitaler Form – Aufbau und Funktion beschreiben.</text:span></text:p>
              </text:list-item>
              <text:list-item>
                <text:p text:style-name="P16"><text:span text:style-name="T19">Die S´uS</text:span><text:span text:style-name="T18"> können ein Schreibziel benennen und mittels geeigneter Hilfen (u.a. typische grammatische Konstruktionen, lexikalische Wendungen, satzübergreifende Muster der Textorganisation, Modelltexte) eigene Texte planen, verfassen und überarbeiten. </text:span></text:p>
              </text:list-item>
              <text:list-item>
                <text:p text:style-name="P16"><text:span text:style-name="T19">Die S´uS</text:span><text:span text:style-name="T18"> können beim Verfassen eines eigenen Textes verschiedene Textfunktionen (appellieren, argumentie­ren, berichten, beschreiben, erklären, informieren) unterscheiden und situationsangemes­sen einsetzen. <text:s text:c="2"/></text:span></text:p>
              </text:list-item>
            </text:list>
          </table:table-cell>
          <table:covered-table-cell/>
          <table:covered-table-cell/>
        </table:table-row>
        <table:table-row table:style-name="Tabelle2.5">
          <table:table-cell table:style-name="Tabelle2.A5" table:number-columns-spanned="2" office:value-type="string">
            <text:p text:style-name="P42"><text:span text:style-name="T16">Inhaltsfeld 3: Kommunikation</text:span></text:p>
            <text:p text:style-name="P42"><text:span text:style-name="T17">Inhaltliche Schwerpunkte:</text:span></text:p>
            <text:p text:style-name="P42"><text:span text:style-name="T18">- Kommunikationsverläufe: Gesprächsverläufe, gelingende und misslingende Kommunikation</text:span></text:p>
            <text:p text:style-name="P42"><text:span text:style-name="T18">- Kommunikationsrollen: Produzent/in und Rezipient/in</text:span></text:p>
            <text:p text:style-name="P42"><text:span text:style-name="T18">- Kommunikationskonventionen: Gesprächsregeln, Höflichkeit</text:span></text:p>
            <text:p text:style-name="P42"><text:span text:style-name="T18">- Wirkung kommunikativen Handelns</text:span></text:p>
            <text:p text:style-name="P38"/>
            <text:list xml:id="list154646918197939" text:continue-list="list154647719470538" text:style-name="WWNum3">
              <text:list-item>
                <text:p text:style-name="P17"><text:span text:style-name="T19">Die S’uS</text:span><text:span text:style-name="T18"> können gelingende und misslingende Kommunikation in Gesprächen unterscheiden.</text:span></text:p>
              </text:list-item>
              <text:list-item>
                <text:p text:style-name="P17"><text:span text:style-name="T19">Die S´uS</text:span><text:span text:style-name="T18"> können in Gesprächen Absichten und Interessen anderer Gesprächsteil-nehmender identifizieren.</text:span></text:p>
              </text:list-item>
              <text:list-item>
                <text:p text:style-name="P17"><text:span text:style-name="T19">Die S´uS</text:span><text:span text:style-name="T18"> können Gesprächsregeln mit dem Ziel einer funktionalen Gesprächsführung entwickeln.</text:span></text:p>
              </text:list-item>
              <text:list-item>
                <text:p text:style-name="P17"><text:span text:style-name="T19">Die S’uS</text:span><text:span text:style-name="T18"> können Verletzungen von Gesprächsregeln identifizieren und einen Lösungsansatz entwickeln.</text:span></text:p>
              </text:list-item>
              <text:list-item>
                <text:p text:style-name="P17"><text:span text:style-name="T18">Die S’uS können Merkmale aktiven Zuhörens nennen.</text:span></text:p>
              </text:list-item>
              <text:list-item>
                <text:p text:style-name="P17"><text:span text:style-name="T19">Die S’uS</text:span><text:span text:style-name="T18"> können aktiv zuhören, gezielt nachfragen und Gehörtes zutreffend wiedergeben – auch unter Nutzung eigener Notizen.</text:span></text:p>
              </text:list-item>
              <text:list-item>
                <text:p text:style-name="P17"><text:span text:style-name="T18">Die S’uS können das eigene Kommunikationsverhalten nach Kommunikationskonventionen ausrichten.</text:span></text:p>
              </text:list-item>
              <text:list-item>
                <text:p text:style-name="P17"><text:span text:style-name="T19">Die S’uS</text:span><text:span text:style-name="T18"> können Anliegen angemessen vortragen und begründen.</text:span></text:p>
              </text:list-item>
              <text:list-item>
                <text:p text:style-name="P17"><text:span text:style-name="T19">Die S’uS</text:span><text:span text:style-name="T18"> können zu strittigen Fragen aus dem eigenen Erfahrungsbereich eigene Standpunkte begründen und in Kommunikationssituationen lösungsorientiert vertreten.</text:span></text:p>
              </text:list-item>
            </text:list>
          </table:table-cell>
          <table:covered-table-cell/>
          <table:covered-table-cell/>
        </table:table-row>
        <table:table-row table:style-name="Tabelle2.6">
          <table:table-cell table:style-name="Tabelle2.A6" table:number-columns-spanned="2" office:value-type="string">
            <text:p text:style-name="P42"><text:span text:style-name="T16">Inhaltsfeld 4: Medien</text:span></text:p>
            <text:p text:style-name="P42"><text:span text:style-name="T17">Inhaltliche Schwerpunkte:</text:span></text:p>
            <text:p text:style-name="P42"><text:span text:style-name="T18">- Medien als Hilfsmittel: Textverarbeitung, Nachschlagewerke und Suchmaschinen</text:span></text:p>
            <text:p text:style-name="P38"/>
            <text:p text:style-name="P46"><text:span text:style-name="T18">Die S´uS können in digitaler und nicht-digitaler Kommunikation Elemente konzeptioneller Mündlichkeit bzw. Schriftlichkeit identifizieren, die Wirkungen vergleichen und in eigenen Produkten (persönlicher Brief, digitale Nachricht) adressatenangemessen verwenden.</text:span></text:p>
            <text:p text:style-name="P46"><text:span text:style-name="T18">Die S´uS können digitale und nichtdigitale Medien zur Dokumentation und Organisation von Lernprozessen und Arbeitsergebnissen einsetzen.</text:span>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35"><text:span text:style-name="T8">Klassenarbeit</text:span><text:span text:style-name="T9">: </text:span><text:span text:style-name="T14">Typ 3 – Argumentierendes Schreiben</text:span></text:p>
            <text:p text:style-name="P35"><text:span text:style-name="T20">- begründet Stellung nehmen</text:span></text:p>
            <text:p text:style-name="P35"><text:span text:style-name="T20">- eine Argumentation oder ein Streitgespräch zu einem Sachverhalt verfassen</text:span></text:p>
          </table:table-cell>
          <table:covered-table-cell/>
          <table:covered-table-cell/>
        </table:table-row>
      </table:table>
      <text:p text:style-name="P23"/>
      <text:p text:style-name="P23"/>
      <table:table table:name="Tabelle3" table:style-name="Tabelle3">
        <table:table-column table:style-name="Tabelle3.A"/>
        <table:table-column table:style-name="Tabelle3.B"/>
        <table:table-column table:style-name="Tabelle3.C"/>
        <text:soft-page-break/>
        <table:table-row table:style-name="Tabelle3.1">
          <table:table-cell table:style-name="Tabelle3.A1" office:value-type="string">
            <text:p text:style-name="P36"><text:span text:style-name="T8">Klasse 5</text:span></text:p>
          </table:table-cell>
          <table:table-cell table:style-name="Tabelle3.A1" table:number-columns-spanned="2" office:value-type="string">
            <text:p text:style-name="P35"><text:span text:style-name="T10">3. Unterrichtsvorhaben </text:span><text:span text:style-name="T11">(ca. 24 Unterrichtsstunden)</text:span><text:span text:style-name="T10">: </text:span></text:p>
            <text:p text:style-name="P35"><text:span text:style-name="T8">Es war einmal – Märchen untersuchen und schreiben …</text:span></text:p>
          </table:table-cell>
          <table:covered-table-cell/>
        </table:table-row>
        <table:table-row table:style-name="Tabelle3.1">
          <table:table-cell table:style-name="Tabelle3.A2" table:number-columns-spanned="2" office:value-type="string">
            <text:p text:style-name="P42"><text:span text:style-name="T16">Inhaltliche Schwerpunkte und konkretisierte Kompetenzerwartungen:</text:span></text:p>
            <text:p text:style-name="P30"/>
          </table:table-cell>
          <table:covered-table-cell/>
          <table:table-cell table:style-name="Tabelle3.C2" table:number-rows-spanned="5" office:value-type="string">
            <text:p text:style-name="P35"><text:span text:style-name="T22">Didaktische und methodische Akzente, z.B.:</text:span></text:p>
            <text:p text:style-name="P29"/>
            <text:list xml:id="list154648095153285" text:continue-list="list154647233835189" text:style-name="WWNum6">
              <text:list-item>
                <text:p text:style-name="P6"><text:span text:style-name="T25">Märchenmerkmale und Märchenaufbau</text:span></text:p>
              </text:list-item>
            </text:list>
            <text:p text:style-name="P9"/>
            <text:list xml:id="list154646113012423" text:continue-numbering="true" text:style-name="WWNum6">
              <text:list-item>
                <text:p text:style-name="P6"><text:span text:style-name="T25">Klärung unbekannter Wörter (z.B. durch verwandte Wörter, aus dem Textszusammenhang, mit dem Wörterbuch oder mit Hilfe digitaler Medien)</text:span></text:p>
              </text:list-item>
            </text:list>
            <text:p text:style-name="P9"/>
            <text:list xml:id="list154647233062344" text:continue-numbering="true" text:style-name="WWNum6">
              <text:list-item>
                <text:p text:style-name="P6"><text:span text:style-name="T25">Märchen vergleichen</text:span></text:p>
              </text:list-item>
            </text:list>
            <text:p text:style-name="P4"/>
            <text:list xml:id="list154647269446595" text:continue-numbering="true" text:style-name="WWNum6">
              <text:list-item>
                <text:p text:style-name="P6"><text:span text:style-name="T25">Vorlese-/Vortragstechniken einüben und anwenden (Lesetraining)</text:span></text:p>
              </text:list-item>
            </text:list>
            <text:p text:style-name="P4"/>
            <text:list xml:id="list154646511587887" text:continue-numbering="true" text:style-name="WWNum6">
              <text:list-item>
                <text:p text:style-name="P6"><text:span text:style-name="T25">Märchen fortsetzen, ergänzen, überarbeiten und/oder eigene Märchen schreiben (inkl. Planung und Überarbeitung des eigenen Textes)</text:span></text:p>
              </text:list-item>
            </text:list>
            <text:p text:style-name="P4"/>
            <text:list xml:id="list154646926552134" text:continue-numbering="true" text:style-name="WWNum6">
              <text:list-item>
                <text:p text:style-name="P6"><text:span text:style-name="T24">Vorwissen zu Rechtschreibstrategien (z.B. Schwingen, Verlängern, Ableiten, Merken ...) und zur Groß- und Kleinschreibung aktivieren.</text:span></text:p>
              </text:list-item>
            </text:list>
            <text:p text:style-name="P24"/>
            <text:list xml:id="list154647137149582" text:continue-numbering="true" text:style-name="WWNum6">
              <text:list-item>
                <text:p text:style-name="P6"><text:span text:style-name="T25">eigene Fortsetzungen/Texte/… mit Hilfe von Checklisten o.ä. überarbeiten</text:span></text:p>
              </text:list-item>
            </text:list>
            <text:p text:style-name="P29"/>
            <text:p text:style-name="P29"/>
            <text:p text:style-name="P34"><text:span text:style-name="T23">Medienkompetenzen:</text:span></text:p>
            <text:p text:style-name="P35"><text:span text:style-name="T24">4.2 Gestaltungsmittel</text:span></text:p>
            <text:p text:style-name="P29"/>
            <text:p text:style-name="P29"><text:bookmark text:name="_GoBack"/></text:p>
            <text:p text:style-name="P42"><text:span text:style-name="T22">Texte und Materialien, z.B.:</text:span></text:p>
            <text:p text:style-name="P41"/>
            <text:list xml:id="list154647625956090" text:continue-numbering="true" text:style-name="WWNum6">
              <text:list-item>
                <text:p text:style-name="P6"><text:span text:style-name="T28">Verzauberte Welt – Märchen lesen und vergleichen</text:span></text:p>
              </text:list-item>
            </text:list>
            <text:p text:style-name="P14"><text:span text:style-name="T24">(Kapitel 7.1, Deutschbuch 5, S. 144-157)</text:span></text:p>
            <text:p text:style-name="P43"/>
            <text:list xml:id="list154647134101395" text:continue-numbering="true" text:style-name="WWNum6">
              <text:list-item>
                <text:p text:style-name="P6"><text:span text:style-name="T29">Schreibwerkstatt – Märchen selbst erzählen</text:span></text:p>
              </text:list-item>
            </text:list>
            <text:p text:style-name="P14"><text:span text:style-name="T24">(Kapitel 7.2, Deutschbuch 5, S. 158-163)</text:span></text:p>
            <text:p text:style-name="P43"/>
            <text:list xml:id="list154647272229500" text:continue-numbering="true" text:style-name="WWNum6">
              <text:list-item>
                <text:p text:style-name="P6"><text:span text:style-name="T28">Fit in… - ein Märchen fortsetzen</text:span></text:p>
              </text:list-item>
            </text:list>
            <text:p text:style-name="P14"><text:span text:style-name="T24">(Kapitel 7.3, Deutschbuch 5, S. 164-166)</text:span></text:p>
            <text:p text:style-name="P25"/>
            <text:list xml:id="list154647257914338" text:continue-numbering="true" text:style-name="WWNum6">
              <text:list-item>
                <text:p text:style-name="P6"><text:span text:style-name="T28">Unbekannte Wörter klären</text:span></text:p>
              </text:list-item>
            </text:list>
            <text:p text:style-name="P14"><text:span text:style-name="T24">(Kapitel 7.1, Deutschbuch 5, S. 149)</text:span></text:p>
            <text:p text:style-name="P24"/>
            <text:list xml:id="list154647178871439" text:continue-numbering="true" text:style-name="WWNum6">
              <text:list-item>
                <text:p text:style-name="P6"><text:span text:style-name="T27">Paar-Lesen: Lautlesen im Team</text:span></text:p>
              </text:list-item>
            </text:list>
            <text:p text:style-name="P14"><text:span text:style-name="T25">(Kapitel 7.1, Deutschbuch 5, S. 154)</text:span></text:p>
            <text:p text:style-name="P9"/>
            <text:list xml:id="list154648165019473" text:continue-numbering="true" text:style-name="WWNum6">
              <text:list-item>
                <text:p text:style-name="P6"><text:span text:style-name="T29">Das Geheimnis guter Rechtschreibung – Strategie: Silben schwingen und verlängern </text:span><text:span text:style-name="T25">(in Auswahl)</text:span></text:p>
              </text:list-item>
            </text:list>
            <text:p text:style-name="P14"><text:span text:style-name="T25">(Kapitel 13.1, Deutschbuch 5, S. 284-296)</text:span></text:p>
            <text:p text:style-name="P9"/>
            <text:list xml:id="list154647187070935" text:continue-numbering="true" text:style-name="WWNum6">
              <text:list-item>
                <text:p text:style-name="P6"><text:span text:style-name="T29">Strategien und Regeln für Profis – Richtig schreiben </text:span><text:span text:style-name="T25">(in Auswahl)</text:span></text:p>
              </text:list-item>
            </text:list>
            <text:p text:style-name="P14"><text:span text:style-name="T25">(Kapitel 13.2, Deutschbuch 5, S. 297-305)</text:span></text:p>
            <text:p text:style-name="P12"/>
          </table:table-cell>
        </table:table-row>
        <table:table-row table:style-name="Tabelle3.3">
          <table:table-cell table:style-name="Tabelle3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Textebene: Kohärenz, sprachliche Mittel</text:span></text:p>
            <text:p text:style-name="P42"><text:span text:style-name="T18">- Orthographie: Rechtschreibstrategien, Zeichensetzung</text:span></text:p>
            <text:p text:style-name="P40"/>
            <text:list xml:id="list154646602383340" text:continue-list="list154647012069962" text:style-name="WWNum5">
              <text:list-item>
                <text:p text:style-name="P15"><text:span text:style-name="T18">Die S´uS können Verfahren der Wortbildung unterscheiden (Komposition, Derivation).</text:span></text:p>
              </text:list-item>
              <text:list-item>
                <text:p text:style-name="P15"><text:span text:style-name="T18">Die S’uS können grundlegende Strukturen von Sätzen (Prädikat; Satzglieder: Subjekt, Objekt, Adverbial; Satzgliedteil: Attribut; Satzarten: Aussage-, Frage-, Aufforderungssatz; zusammengesetzte Sätze: Satzreihe, Satzgefüge, Hauptsatz, Nebensatz) untersuchen.</text:span></text:p>
              </text:list-item>
              <text:list-item>
                <text:p text:style-name="P15"><text:span text:style-name="T19">Die S’uS</text:span><text:span text:style-name="T18"> können Wortbedeutungen aus dem Kontext erschließen und unter Zuhilfenahme von digitalen sowie analogen Wörterbüchern klären.</text:span></text:p>
              </text:list-item>
              <text:list-item>
                <text:p text:style-name="P15"><text:span text:style-name="T18">Die S’uS können an einfachen Beispielen Abweichungen von der Standardsprache beschreiben.</text:span></text:p>
              </text:list-item>
              <text:list-item>
                <text:p text:style-name="P15"><text:span text:style-name="T18">Die S’uS können Wörter in Wortfeldern und –familien einordnen und gemäß ihren Bedeutungen einsetzen.</text:span></text:p>
              </text:list-item>
              <text:list-item>
                <text:p text:style-name="P15"><text:span text:style-name="T18">Die S´uS können im Hinblick auf Orthografie, Grammatik und Kohärenz Texte angeleitet überarbeiten.</text:span></text:p>
              </text:list-item>
              <text:list-item>
                <text:p text:style-name="P15"><text:span text:style-name="T18">Die S´uS können angeleitet zu Fehlerschwerpunkten passende Rechtschreibstrategien (u.a. silbierendes Sprechen, Verlängern, Ableiten, Wörter zerlegen, Nachschlagen, Aus­nahmeschreibung merken) zur Textüberarbeitung einsetzen.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elle3.4">
          <table:table-cell table:style-name="Tabelle3.A4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Figuren und Handlung in Erzähltexten; Kurze Geschichten, Märchen, Fabeln, Jugendroman (hier: Märchen)</text:span></text:p>
            <text:p text:style-name="P35"><text:span text:style-name="T18">- Schreibprozess: typische grammatische Konstruktionen, lexikalische Wendungen, satzüber­-<text:line-break/> <text:s/>greifende Muster der Textorganisation</text:span></text:p>
            <text:p text:style-name="P40"/>
            <text:list xml:id="list154646308098244" text:continue-list="list154646053118073" text:style-name="WWNum4">
              <text:list-item>
                <text:p text:style-name="P16"><text:span text:style-name="T19">Die S´uS</text:span><text:span text:style-name="T18"> können in literarischen Texten Figuren untersuchen und Figurenbeziehungen textbezogen erläutern.</text:span></text:p>
              </text:list-item>
              <text:list-item>
                <text:p text:style-name="P16"><text:span text:style-name="T19">Die S’uS</text:span><text:span text:style-name="T18"> können erzählende Texte unter Berücksichtigung grundlegender Diemnsionen der Handlung (Ort, Zeit, Konflikt, Handlungsschritte) und der erzählerischen Vermittlung (u.a. Erzählerfigur) untersuchen.</text:span></text:p>
              </text:list-item>
              <text:list-item>
                <text:p text:style-name="P16"><text:span text:style-name="T19">Die S’uS</text:span><text:span text:style-name="T18"> können eigene Texte zu literarischen Texten verfassen (u.a. Ausgestaltung, Fortsetzung, Paralleltexte) und im Hinblick auf den Ausgangstext erläutern.</text:span></text:p>
              </text:list-item>
              <text:list-item>
                <text:p text:style-name="P16"><text:span text:style-name="T19">Die S’uS</text:span><text:span text:style-name="T18"> können ein Schreibziel benennen und mittels geeigneter Hilfen zur Planung und Formulierung (u.a. typische grammatische Konstruktion, lexikalische Wendungen, satzübergreifende Muster der Textorganisation, Modelltexte) eigene Texte planen, verfassen und überarbeiten. </text:span></text:p>
              </text:list-item>
              <text:list-item>
                <text:p text:style-name="P16"><text:span text:style-name="T19">Die S’uS</text:span><text:span text:style-name="T18"> können Geschichten in mündlicher und schriftlicher Form frei oder an Vorgaben orientiert unter Nutzung von Gestaltungsmitteln (u.a. Steigerung, Vorausdeutungen, Pointierung) erzählen.</text:span></text:p>
              </text:list-item>
            </text:list>
          </table:table-cell>
          <table:covered-table-cell/>
          <table:covered-table-cell/>
        </table:table-row>
        <table:table-row table:style-name="Tabelle3.5">
          <table:table-cell table:style-name="Tabelle3.A5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Tabelle3.6">
          <table:table-cell table:style-name="Tabelle3.A6" table:number-columns-spanned="2" office:value-type="string">
            <text:p text:style-name="P35"><text:span text:style-name="T16">Inhaltsfeld 4: Medien</text:span></text:p>
            <text:p text:style-name="P42"><text:span text:style-name="T17">Inhaltliche Schwerpunkte:</text:span></text:p>
            <text:p text:style-name="P42"><text:span text:style-name="T18">- Mediale Präsentationsformen: Printmedien, Hörmedien, audiovisuelle Medien, Websites, interaktive Medien</text:span></text:p>
            <text:p text:style-name="P40"/>
            <text:list xml:id="list154647444214478" text:continue-list="list154646918197939" text:style-name="WWNum3">
              <text:list-item>
                <text:p text:style-name="P17"><text:span text:style-name="T18">Die S’uS können einfache Gestaltungsmittel in Präsentationsformen verschiedener literarischer Texte benennen und deren Wirkung beschreiben (u.a. Hörfassungen, Graphic Novels).</text:span>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Tabelle3.7">
          <table:table-cell table:style-name="Tabelle3.A1" table:number-columns-spanned="3" office:value-type="string">
            <text:p text:style-name="P35"><text:span text:style-name="T8">Klassenarbeit</text:span><text:span text:style-name="T9">: </text:span><text:span text:style-name="T14">Typ 5 – Überarbeitendes Schreiben</text:span></text:p>
            <text:p text:style-name="P35"><text:span text:style-name="T14">- </text:span><text:span text:style-name="T20">ein Märchen überarbeiten und ggf. die vorgenommenen Textänderungen begründen (z.B. Märchenmerkmale einarbeiten/anpassen, Rechtschreibfehler finden, verbessern und korrekte Schreibweise begründen)</text:span></text:p>
            <text:p text:style-name="P32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36"><text:span text:style-name="T8">Klasse 5</text:span></text:p>
          </table:table-cell>
          <table:table-cell table:style-name="Tabelle4.A1" table:number-columns-spanned="2" office:value-type="string">
            <text:p text:style-name="P35"><text:span text:style-name="T10">4. Unterrichtsvorhaben </text:span><text:span text:style-name="T11">(ca. 24 Unterrichtsstunden)</text:span><text:span text:style-name="T10">: </text:span></text:p>
            <text:p text:style-name="P35"><text:span text:style-name="T8">Besonderen Tieren auf der Spur – Beschreiben</text:span></text:p>
          </table:table-cell>
          <table:covered-table-cell/>
        </table:table-row>
        <table:table-row table:style-name="Tabelle4.1">
          <table:table-cell table:style-name="Tabelle4.A2" table:number-columns-spanned="2" office:value-type="string">
            <text:p text:style-name="P42"><text:span text:style-name="T16">Inhaltliche Schwerpunkte und konkretisierte Kompetenzerwartungen:</text:span></text:p>
            <text:p text:style-name="P30"/>
          </table:table-cell>
          <table:covered-table-cell/>
          <table:table-cell table:style-name="Tabelle4.C2" table:number-rows-spanned="5" office:value-type="string">
            <text:p text:style-name="P35"><text:span text:style-name="T22">Didaktische und methodische Akzente, z.B.:</text:span></text:p>
            <text:p text:style-name="P29"/>
            <text:list xml:id="list154647771535725" text:continue-list="list154647187070935" text:style-name="WWNum6">
              <text:list-item>
                <text:p text:style-name="P6"><text:span text:style-name="T24">Beschreibende Texte untersuchen</text:span></text:p>
              </text:list-item>
            </text:list>
            <text:p text:style-name="P9"/>
            <text:list xml:id="list154647948966699" text:continue-numbering="true" text:style-name="WWNum6">
              <text:list-item>
                <text:p text:style-name="P6"><text:span text:style-name="T24">Einen Steckbrief zu einem Tier erstellen</text:span></text:p>
              </text:list-item>
            </text:list>
            <text:p text:style-name="P3"/>
            <text:list xml:id="list154647031870889" text:continue-numbering="true" text:style-name="WWNum6">
              <text:list-item>
                <text:p text:style-name="P6"><text:span text:style-name="T24">Ein Tier anschaulich und genau beschreiben</text:span></text:p>
              </text:list-item>
            </text:list>
            <text:p text:style-name="P3"/>
            <text:list xml:id="list154646765083518" text:continue-numbering="true" text:style-name="WWNum6">
              <text:list-item>
                <text:p text:style-name="P6"><text:span text:style-name="T24">Wortschatzarbeit und Planungs- und Organisationstechniken (z.B. Cluster, Mind-Map)</text:span></text:p>
              </text:list-item>
            </text:list>
            <text:p text:style-name="P4"/>
            <text:list xml:id="list154647358919505" text:continue-numbering="true" text:style-name="WWNum6">
              <text:list-item>
                <text:p text:style-name="P6"><text:span text:style-name="T25">Übungen zum abwechslungsreichen Schreiben (v.a. Verben, Adjektive)</text:span></text:p>
              </text:list-item>
            </text:list>
            <text:p text:style-name="P4"/>
            <text:list xml:id="list154647257694898" text:continue-numbering="true" text:style-name="WWNum6">
              <text:list-item>
                <text:p text:style-name="P6"><text:span text:style-name="T25">Wegbeschreibungen</text:span></text:p>
              </text:list-item>
            </text:list>
            <text:p text:style-name="P4"/>
            <text:list xml:id="list154646585067337" text:continue-numbering="true" text:style-name="WWNum6">
              <text:list-item>
                <text:p text:style-name="P6"><text:span text:style-name="T25">Präpositionen</text:span></text:p>
              </text:list-item>
            </text:list>
            <text:p text:style-name="P4"/>
            <text:list xml:id="list154647569810697" text:continue-numbering="true" text:style-name="WWNum6">
              <text:list-item>
                <text:p text:style-name="P6"><text:span text:style-name="T25">Vorgegebene und/oder eigene Beschreibungen überarbeiten</text:span></text:p>
              </text:list-item>
            </text:list>
            <text:p text:style-name="P5"/>
            <text:p text:style-name="P13"/>
            <text:p text:style-name="P34"><text:span text:style-name="T23">Medienkompetenzen:</text:span></text:p>
            <text:p text:style-name="P35"><text:span text:style-name="T24">2.1 Informationsrecherche</text:span></text:p>
            <text:p text:style-name="P35"><text:span text:style-name="T24">2.2 Informationsauswertung</text:span></text:p>
            <text:p text:style-name="P29"/>
            <text:p text:style-name="P33"/>
            <text:p text:style-name="P42"><text:span text:style-name="T22">Texte und Materialien, z.B.:</text:span></text:p>
            <text:p text:style-name="P41"/>
            <text:list xml:id="list154647129277236" text:continue-numbering="true" text:style-name="WWNum6">
              <text:list-item>
                <text:p text:style-name="P6"><text:span text:style-name="T27">Tierische Rekorde – Tiere und Wege beschreiben</text:span></text:p>
              </text:list-item>
            </text:list>
            <text:p text:style-name="P14"><text:span text:style-name="T24">(Kapitel 2.1, Deutschbuch 5, S. 40-50)</text:span></text:p>
            <text:p text:style-name="P7"/>
            <text:list xml:id="list154647503913502" text:continue-numbering="true" text:style-name="WWNum6">
              <text:list-item>
                <text:p text:style-name="P6"><text:span text:style-name="T28">Ein Faultier hängt am Baume – Tierbeschreibungen in verschiedenen Texten</text:span></text:p>
              </text:list-item>
            </text:list>
            <text:p text:style-name="P14"><text:span text:style-name="T24">(Kapitel 2.2, Deutschbuch 5, S. 51-53)</text:span></text:p>
            <text:p text:style-name="P25"/>
            <text:list xml:id="list154648082015408" text:continue-numbering="true" text:style-name="WWNum6">
              <text:list-item>
                <text:p text:style-name="P6"><text:span text:style-name="T28">Fit in… - Ein Tier beschreiben</text:span></text:p>
              </text:list-item>
            </text:list>
            <text:p text:style-name="P14"><text:span text:style-name="T24">(Kapitel 2.3, Deutschbuch 5, S. 54-56)</text:span></text:p>
            <text:p text:style-name="P7"/>
            <text:list xml:id="list154647000547550" text:continue-numbering="true" text:style-name="WWNum6">
              <text:list-item>
                <text:p text:style-name="P6"><text:span text:style-name="T28">Mit Adjektiven genau beschreiben</text:span></text:p>
              </text:list-item>
            </text:list>
            <text:p text:style-name="P14"><text:span text:style-name="T24">(Kapitel 2.1, Deutschbuch 5, S. 45)</text:span></text:p>
            <text:p text:style-name="P7"/>
            <text:list xml:id="list154646723302325" text:continue-numbering="true" text:style-name="WWNum6">
              <text:list-item>
                <text:p text:style-name="P6"><text:span text:style-name="T28">Präpositionen verwenden</text:span></text:p>
              </text:list-item>
            </text:list>
            <text:p text:style-name="P14"><text:span text:style-name="T24">(Kapitel 2.1, Deutschbuch 5, S. 49)</text:span></text:p>
            <text:p text:style-name="P7"/>
            <text:list xml:id="list154647414511062" text:continue-numbering="true" text:style-name="WWNum6">
              <text:list-item>
                <text:p text:style-name="P6"><text:span text:style-name="T28">Eigenschaften genauer beschreiben – Adjektive </text:span></text:p>
              </text:list-item>
            </text:list>
            <text:p text:style-name="P14"><text:span text:style-name="T24">(Kapitel 12.1, Deutschbuch 5, S. 247-248)</text:span></text:p>
            <text:p text:style-name="P7"/>
            <text:list xml:id="list154646096208822" text:continue-numbering="true" text:style-name="WWNum6">
              <text:list-item>
                <text:p text:style-name="P6"><text:span text:style-name="T28">Leben in die Dinge bringen – Verben. Infinitiv und Personalformen</text:span></text:p>
              </text:list-item>
            </text:list>
            <text:p text:style-name="P14"><text:span text:style-name="T24">(Kapitel 12.1, Deutschbuch 5, S. 249)</text:span></text:p>
            <text:p text:style-name="P7"/>
            <text:list xml:id="list154646986447659" text:continue-numbering="true" text:style-name="WWNum6">
              <text:list-item>
                <text:p text:style-name="P6"><text:span text:style-name="T28">Etwas in Beziehung setzen – Präpositionen</text:span></text:p>
              </text:list-item>
            </text:list>
            <text:p text:style-name="P14"><text:span text:style-name="T24">(Kapitel 12.1, Deutschbuch 5, S. 256-257)</text:span></text:p>
            <text:p text:style-name="P10"/>
          </table:table-cell>
        </table:table-row>
        <table:table-row table:style-name="Tabelle4.3">
          <table:table-cell table:style-name="Tabelle4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Wortebene: Wortarten, Wortbildung, Wortbedeutung</text:span></text:p>
            <text:p text:style-name="P42"><text:span text:style-name="T18">- Textebene: Kohärenz, sprachliche Gestaltungsmittel</text:span></text:p>
            <text:p text:style-name="P42"><text:span text:style-name="T18">- Orthographie: Rechtschreibstrategien, Zeichensetzung</text:span></text:p>
            <text:p text:style-name="P40"/>
            <text:list xml:id="list154647690857579" text:continue-list="list154646602383340" text:style-name="WWNum5">
              <text:list-item>
                <text:p text:style-name="P15"><text:span text:style-name="T18">Die S´uS können flektierbare Wortarten (Verben, Nomen, Artikel, Pronomen, Adjektive) und Flexionsfor­men unterscheiden.</text:span></text:p>
              </text:list-item>
              <text:list-item>
                <text:p text:style-name="P15"><text:span text:style-name="T18">Die S’uS können Wörter in Wortfeldern und –familien einordnen und gemäß ihren Bedeutungen einsetzen. (S. 47, 51)</text:span></text:p>
              </text:list-item>
              <text:list-item>
                <text:p text:style-name="P15"><text:span text:style-name="T19">Die S’uS</text:span><text:span text:style-name="T18"> können relevantes sprachliches Wissen (u.a. auf Wort- und Satzebene) beim Verfassen eigener Texte einsetzen.</text:span></text:p>
              </text:list-item>
              <text:list-item>
                <text:p text:style-name="P15"><text:span text:style-name="T19">Die S’uS</text:span><text:span text:style-name="T18"> können im Hinblick auf Orthografie, Grammatik und Kohärenz Texte angeleitet überarbeiten.</text:span></text:p>
              </text:list-item>
            </text:list>
          </table:table-cell>
          <table:covered-table-cell/>
          <table:covered-table-cell/>
        </table:table-row>
        <table:table-row table:style-name="Tabelle4.4">
          <table:table-cell table:style-name="Tabelle4.A3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Sachtexte: kontinuierliche und diskontinuierliche, argumentierende und informierende Texte</text:span></text:p>
            <text:p text:style-name="P42"><text:span text:style-name="T18">- Schreibprozess: typische grammatische Konstruktionen, lexikalische Wendungen, satzübergreifende Muster der Textorganisation<text:line-break/></text:span></text:p>
            <text:list xml:id="list154646328846512" text:continue-list="list154646308098244" text:style-name="WWNum4">
              <text:list-item>
                <text:p text:style-name="P16"><text:span text:style-name="T18">Die S’uS können grundlegende Textfunktionen innerhalb von Sachtexten (appellieren, argumentieren, berichten, beschreiben, erklären) unterscheiden.</text:span></text:p>
              </text:list-item>
              <text:list-item>
                <text:p text:style-name="P16"><text:span text:style-name="T18">Die S’uS können in einfachen diskontinuierlichen und kontinuierlichen Sachtexten – auch in digitaler Form – Aufbau und Funktion beschreiben.</text:span></text:p>
              </text:list-item>
              <text:list-item>
                <text:p text:style-name="P16"><text:span text:style-name="T19">Die S’uS</text:span><text:span text:style-name="T18"> können ein Schreibziel benennen und mittels geeigneter Hilfen zur Planung und Formulierung (u.a. typische grammatische Konstruktionen, lexikalische Wendungen, satzübergreifende Muster der Textorganisation, Modelltexte) eigene Texte planen, verfassen und überarbeiten.</text:span></text:p>
              </text:list-item>
              <text:list-item>
                <text:p text:style-name="P16"><text:span text:style-name="T18">Die S’uS könne Sachtexte – auch in digitaler Form – zur Erweiterung der eigenen Wissensbestände, für den Austausch mit anderen und für das Verfassen eigener Texte gezielt einsetzen.</text:span></text:p>
              </text:list-item>
              <text:list-item>
                <text:p text:style-name="P16"><text:span text:style-name="T19">Die S’uS</text:span><text:span text:style-name="T18"> können beim Verfassen eines eigenen Textes verschiedene Textfunktionen (appellieren, argumentieren, berichten, beschreiben, erklären, informieren) unterscheiden und situationsangemessen einsetzen.</text:span>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Tabelle4.5">
          <table:table-cell table:style-name="Tabelle4.A3" table:number-columns-spanned="2" office:value-type="string">
            <text:p text:style-name="P42"><text:span text:style-name="T16">Inhaltsfeld 3: Kommunikation</text:span></text:p>
            <text:p text:style-name="P42"><text:span text:style-name="T17">Inhaltliche Schwerpunkte:</text:span></text:p>
            <text:p text:style-name="P42"><text:span text:style-name="T18">- Kommunikationsrollen: Produzent/in und Rezipient/in</text:span></text:p>
            <text:p text:style-name="P40"/>
            <text:list xml:id="list154646315823713" text:continue-list="list154647444214478" text:style-name="WWNum3">
              <text:list-item>
                <text:p text:style-name="P17"><text:span text:style-name="T18">Die S´uS können eigene Beobachtungen und Erfahrungen anderen gegenüber sprachlich angemessen und verständlich darstellen.</text:span></text:p>
              </text:list-item>
            </text:list>
          </table:table-cell>
          <table:covered-table-cell/>
          <table:covered-table-cell/>
        </table:table-row>
        <table:table-row table:style-name="Tabelle4.6">
          <table:table-cell table:style-name="Tabelle4.A6" table:number-columns-spanned="2" office:value-type="string">
            <text:p text:style-name="P42"><text:span text:style-name="T16">Inhaltsfeld 4: Medien</text:span></text:p>
            <text:p text:style-name="P42"><text:span text:style-name="T17">Inhaltliche Schwerpunkte:</text:span></text:p>
            <text:p text:style-name="P42"><text:span text:style-name="T18">- Mediale Präsentationsformen: Printmedien, Hörmedien, audiovisuelle Medien, Websites, interaktive Medien</text:span></text:p>
            <text:p text:style-name="P40"/>
            <text:list xml:id="list154646978135216" text:continue-numbering="true" text:style-name="WWNum3">
              <text:list-item>
                <text:p text:style-name="P17"><text:span text:style-name="T18">Die S´uS können in digitaler und nicht-digitaler Kommunikation Elemente konzeptioneller Mündlichkeit bzw. Schriftlichkeit identifizieren, die Wirkungen vergleichen und in eigenen Produkten (persönlicher Brief, digitale Nachricht) adressatenangemessen verwenden.</text:span></text:p>
              </text:list-item>
              <text:list-item>
                <text:p text:style-name="P17"><text:span text:style-name="T18">Die S´uS können digitale und nichtdigitale Medien zur Dokumentation und Organisation von Lernprozessen und Arbeitsergebnissen einsetzen.</text:span></text:p>
              </text:list-item>
            </text:list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35"><text:span text:style-name="T8">Klassenarbeit</text:span><text:span text:style-name="T9">: </text:span><text:span text:style-name="T14">Typ 2 – Informierendes Schreiben </text:span></text:p>
            <text:p text:style-name="P35"><text:span text:style-name="T18">- in einem funktionalen Zusammenhang sachlich berichten und beschreiben (hier: Tier- oder Wegbeschreibung verfassen)</text:span></text:p>
            <text:p text:style-name="P35"><text:span text:style-name="T18">- auf der Basis von Materialien einen informierenden Text verfassen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36"><text:span text:style-name="T8">Klasse 5</text:span></text:p>
          </table:table-cell>
          <table:table-cell table:style-name="Tabelle5.A1" table:number-columns-spanned="2" office:value-type="string">
            <text:p text:style-name="P35"><text:span text:style-name="T10">5. Unterrichtsvorhaben </text:span><text:span text:style-name="T11">(ca. 24 Unterrichtsstunden)</text:span><text:span text:style-name="T10">: </text:span></text:p>
            <text:p text:style-name="P35"><text:span text:style-name="T8">Plötzlich ging das Licht aus! – Spannend erzählen</text:span></text:p>
          </table:table-cell>
          <table:covered-table-cell/>
        </table:table-row>
        <table:table-row table:style-name="Tabelle5.1">
          <table:table-cell table:style-name="Tabelle5.A2" table:number-columns-spanned="2" office:value-type="string">
            <text:p text:style-name="P42"><text:span text:style-name="T16">Inhaltliche Schwerpunkte und konkretisierte Kompetenzerwartungen:</text:span></text:p>
            <text:p text:style-name="P30"/>
          </table:table-cell>
          <table:covered-table-cell/>
          <table:table-cell table:style-name="Tabelle5.C2" table:number-rows-spanned="5" office:value-type="string">
            <text:p text:style-name="P35"><text:span text:style-name="T22">Didaktische und methodische Akzente, z.B.:</text:span></text:p>
            <text:p text:style-name="P29"/>
            <text:list xml:id="list154647493695110" text:continue-list="list154646986447659" text:style-name="WWNum6">
              <text:list-item>
                <text:p text:style-name="P6"><text:span text:style-name="T24">Aufbau einer Erzählung (Einleitung, Hauptteil, Schluss und ihre Funktionen)</text:span></text:p>
              </text:list-item>
            </text:list>
            <text:p text:style-name="P9"/>
            <text:list xml:id="list154647938786739" text:continue-numbering="true" text:style-name="WWNum6">
              <text:list-item>
                <text:p text:style-name="P6"><text:span text:style-name="T25">Lesefieberkurve</text:span></text:p>
              </text:list-item>
            </text:list>
            <text:p text:style-name="P24"/>
            <text:list xml:id="list154646448125847" text:continue-numbering="true" text:style-name="WWNum6">
              <text:list-item>
                <text:p text:style-name="P6"><text:span text:style-name="T25">Tipps und Tricks für eine spannende Erzählung</text:span></text:p>
              </text:list-item>
            </text:list>
            <text:p text:style-name="P4"/>
            <text:list xml:id="list154647466933694" text:continue-numbering="true" text:style-name="WWNum6">
              <text:list-item>
                <text:p text:style-name="P6"><text:span text:style-name="T25">Das Präteritum als Zeitform für die Erzählung</text:span></text:p>
              </text:list-item>
            </text:list>
            <text:p text:style-name="P4"/>
            <text:list xml:id="list154646792644085" text:continue-numbering="true" text:style-name="WWNum6">
              <text:list-item>
                <text:p text:style-name="P6"><text:span text:style-name="T25">Nach Vorlagen erzählen (z.B. zu Bildergeschichten oder zu einem Bild erzählen, Erzählanfänge fortsetzen, nach Reizwörtern erzählen, …)</text:span></text:p>
              </text:list-item>
            </text:list>
            <text:p text:style-name="P4"/>
            <text:list xml:id="list154646710988411" text:continue-numbering="true" text:style-name="WWNum6">
              <text:list-item>
                <text:p text:style-name="P6"><text:span text:style-name="T25">Zeichensetzung bei der wörtlichen Rede</text:span></text:p>
              </text:list-item>
            </text:list>
            <text:p text:style-name="P4"/>
            <text:list xml:id="list154646139736531" text:continue-numbering="true" text:style-name="WWNum6">
              <text:list-item>
                <text:p text:style-name="P6"><text:span text:style-name="T25">Planung und Überarbeitung eigener spannender Geschichten (z.B. mit Hilfe von Schreibplänen und Clustern und Schreibkonferenzen und Checklisten)</text:span></text:p>
              </text:list-item>
            </text:list>
            <text:p text:style-name="P4"/>
            <text:list xml:id="list154647223306860" text:continue-numbering="true" text:style-name="WWNum6">
              <text:list-item>
                <text:p text:style-name="P6"><text:span text:style-name="T25">Gruselgeschichten lesen und verstehen und ggf. eigene Gruselgeschichten schreiben</text:span></text:p>
              </text:list-item>
            </text:list>
            <text:p text:style-name="P29"/>
            <text:p text:style-name="P29"/>
            <text:p text:style-name="P34"><text:span text:style-name="T23">Medienkompetenzen:</text:span></text:p>
            <text:p text:style-name="P35"><text:span text:style-name="T24">4.1 Medienproduktion und Präsentation</text:span></text:p>
            <text:p text:style-name="P29"/>
            <text:p text:style-name="P29"/>
            <text:p text:style-name="P42"><text:span text:style-name="T22">Texte und Materialien:</text:span></text:p>
            <text:p text:style-name="P41"/>
            <text:list xml:id="list154646639897008" text:continue-numbering="true" text:style-name="WWNum6">
              <text:list-item>
                <text:p text:style-name="P6"><text:span text:style-name="T29">Abenteuer im Alltag – Erlebnisse erzählen </text:span></text:p>
              </text:list-item>
            </text:list>
            <text:p text:style-name="P14"><text:span text:style-name="T25">(Kapitel 4.1, Deutschbuch 5, S. 76-91)</text:span></text:p>
            <text:p text:style-name="P4"/>
            <text:list xml:id="list154646585553028" text:continue-numbering="true" text:style-name="WWNum6">
              <text:list-item>
                <text:p text:style-name="P6"><text:span text:style-name="T29">Da schlug es Mitternacht! – Gruselgeschichten lesen und schreiben</text:span></text:p>
              </text:list-item>
            </text:list>
            <text:p text:style-name="P14"><text:span text:style-name="T25">(Kapitel 4.2, Deutschbuch 5, S. 92-99)</text:span></text:p>
            <text:p text:style-name="P9"/>
            <text:list xml:id="list154647989075679" text:continue-numbering="true" text:style-name="WWNum6">
              <text:list-item>
                <text:p text:style-name="P6"><text:span text:style-name="T29">Fit in… - Zu Bildern erzählen</text:span></text:p>
              </text:list-item>
            </text:list>
            <text:p text:style-name="P14"><text:span text:style-name="T25">(Kapitel 4.3, Deutschbuch 5, S. 100-102)</text:span></text:p>
            <text:p text:style-name="P9"/>
            <text:list xml:id="list154647029976882" text:continue-numbering="true" text:style-name="WWNum6">
              <text:list-item>
                <text:p text:style-name="P6"><text:span text:style-name="T29">In der richtigen Zeitform erzählen – Das Präteritum</text:span></text:p>
              </text:list-item>
            </text:list>
            <text:p text:style-name="P14"><text:span text:style-name="T25">(Kapitel 4.1, Deutschbuch 5, S. 82)</text:span></text:p>
            <text:p text:style-name="P9"/>
            <text:list xml:id="list154647400713224" text:continue-numbering="true" text:style-name="WWNum6">
              <text:list-item>
                <text:p text:style-name="P6"><text:span text:style-name="T29">Bei der wörtlichen Rede Zeichen setzen</text:span></text:p>
              </text:list-item>
            </text:list>
            <text:p text:style-name="P14"><text:span text:style-name="T25">(Kapitel 4.1, Deutschbuch 5, S. 85)</text:span></text:p>
            <text:p text:style-name="P9"/>
            <text:list xml:id="list154646351397353" text:continue-numbering="true" text:style-name="WWNum6">
              <text:list-item>
                <text:p text:style-name="P6"><text:span text:style-name="T29">Texte überarbeiten – Sätze mit Proben verbessern </text:span></text:p>
              </text:list-item>
            </text:list>
            <text:p text:style-name="P14"><text:span text:style-name="T25">(Kapitel 12.2, Deutschbuch 5, S. 269-270)</text:span></text:p>
            <text:p text:style-name="P11"/>
          </table:table-cell>
        </table:table-row>
        <table:table-row table:style-name="Tabelle5.3">
          <table:table-cell table:style-name="Tabelle5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Satzebene: Satzglieder, Satzarten, Satzreihe, Satzgefüge</text:span></text:p>
            <text:p text:style-name="P42"><text:span text:style-name="T18">- Textebene: Kohärenz, sprachliche Gestaltungsmittel</text:span></text:p>
            <text:p text:style-name="P42"><text:span text:style-name="T18">- Orthographie: Rechtschreibstrategien, Zeichensetzung</text:span></text:p>
            <text:p text:style-name="P40"/>
            <text:list xml:id="list154646288220150" text:continue-list="list154647690857579" text:style-name="WWNum5">
              <text:list-item>
                <text:p text:style-name="P15"><text:span text:style-name="T19">Die S´uS</text:span><text:span text:style-name="T18"> können relevantes sprachliches Wissen (u.a. auf Wort- und Satzebene) beim Verfassen eigener Texte einsetzen.</text:span></text:p>
              </text:list-item>
              <text:list-item>
                <text:p text:style-name="P15"><text:span text:style-name="T19">Die S’uS</text:span><text:span text:style-name="T18"> können Texte angeleitet überarbeiten (im Hinblick auf Orthografie, Grammatik, Textkohärenz) S. 92.</text:span></text:p>
              </text:list-item>
              <text:list-item>
                <text:p text:style-name="P15"><text:span text:style-name="T18">Die S’uS können eine normgerechte Zeichensetzung für einfache Satzstrukturen (Haupt- und Nebensatzverknüpfung, Apposition, Aufzählung, wörtliche Rede) realisieren.</text:span></text:p>
              </text:list-item>
              <text:list-item>
                <text:p text:style-name="P15"><text:span text:style-name="T18">Die S´uS können angeleitet zu Fehlerschwerpunkten passende Rechtschreibstrategien (u.a. silbierendes Sprechen, Verlängern, Ableiten, Wörter zerlegen, Nachschlagen, Aus­nahmeschreibung merken) zur Textüberarbeitung einsetzen.</text:span></text:p>
              </text:list-item>
            </text:list>
          </table:table-cell>
          <table:covered-table-cell/>
          <table:covered-table-cell/>
        </table:table-row>
        <table:table-row table:style-name="Tabelle5.4">
          <table:table-cell table:style-name="Tabelle5.A4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Figuren und Handlung in Erzähltexten: Kurze Geschichten, Märchen, Fabeln, Jugendroman</text:span></text:p>
            <text:p text:style-name="P42"><text:span text:style-name="T18">- Kommunikatives Handeln in Texten: Dialoge, Spielszenen</text:span></text:p>
            <text:p text:style-name="P42"><text:span text:style-name="T18">- Schreibprozess: typische grammatische Konstruktionen, lexikalische Wendungen, satzüber­greifende Muster der Textorganisation</text:span></text:p>
            <text:p text:style-name="P42"><text:span text:style-name="T18">- Erfahrungen mit Literatur: Vorstellungsbilder, Leseerfahrungen und Leseinteressen</text:span></text:p>
            <text:p text:style-name="P40"/>
            <text:list xml:id="list154647061154273" text:continue-list="list154646328846512" text:style-name="WWNum4">
              <text:list-item>
                <text:p text:style-name="P16"><text:span text:style-name="T18">Die </text:span><text:span text:style-name="T21">S’uS</text:span><text:span text:style-name="T18"> können in literarischen Texten Figuren untersuchen und Figurenbeziehungen textbezogen erläutern.</text:span></text:p>
              </text:list-item>
              <text:list-item>
                <text:p text:style-name="P16"><text:span text:style-name="T18">Die </text:span><text:span text:style-name="T21">S’uS</text:span><text:span text:style-name="T18"> können eigene Texte zu literarischen Texten verfassen (u.a. Ausgestaltung, Fortsetzung, Paralleltexte) und im Hinblick auf den Ausgangstext erläutern.</text:span></text:p>
              </text:list-item>
              <text:list-item>
                <text:p text:style-name="P16"><text:span text:style-name="T18">Die </text:span><text:span text:style-name="T21">S’uS</text:span><text:span text:style-name="T18"> können Geschichten in mündlicher und schriftlicher Form frei oder an Vorgaben orientiert unter Nutzung von Gestaltungsmitteln (u.a. Steigerung, Vorausdeutungen, Pointierung) erzählen.</text:span></text:p>
              </text:list-item>
              <text:list-item>
                <text:p text:style-name="P16"><text:span text:style-name="T18">Die S´uS können angeleitet zentrale Aussagen mündlicher und schriftlicher Texte identifizie­ren und daran ihr Gesamtverständnis des Textes erläutern.</text:span></text:p>
              </text:list-item>
              <text:list-item>
                <text:p text:style-name="P16"><text:span text:style-name="T18">Die </text:span><text:span text:style-name="T19">S´uS</text:span><text:span text:style-name="T18"> können ein Schreibziel benennen und mittels geeigneter Hilfen (u.a. typische grammatische Konstruktionen, lexikalische Wendungen, satzübergreifende Muster der Textorganisation, Modelltexte) zur Planung und Formulierung angeleitet in eigenen Texten überarbeiten.</text:span></text:p>
              </text:list-item>
            </text:list>
            <text:p text:style-name="P19"/>
            <text:p text:style-name="P19"/>
          </table:table-cell>
          <table:covered-table-cell/>
          <table:covered-table-cell/>
        </table:table-row>
        <table:table-row table:style-name="Tabelle5.5">
          <table:table-cell table:style-name="Tabelle5.A5" table:number-columns-spanned="2" office:value-type="string">
            <text:p text:style-name="P42"><text:span text:style-name="T16">Inhaltsfeld 3: Kommunikation</text:span></text:p>
            <text:p text:style-name="P42"><text:span text:style-name="T17">Inhaltliche Schwerpunkte:</text:span></text:p>
            <text:p text:style-name="P42"><text:span text:style-name="T18">- Kommunikationsrollen: Produzent/in und Rezipient/in</text:span></text:p>
            <text:p text:style-name="P40"/>
            <text:list xml:id="list154647136441779" text:continue-list="list154646978135216" text:style-name="WWNum3">
              <text:list-item>
                <text:p text:style-name="P17"><text:span text:style-name="T18">Die S´uS können eigene Beobachtungen und Erfahrungen anderen gegenüber sprachlich angemessen und verständlich darstellen.</text:span></text:p>
              </text:list-item>
            </text:list>
          </table:table-cell>
          <table:covered-table-cell/>
          <table:covered-table-cell/>
        </table:table-row>
        <table:table-row table:style-name="Tabelle5.6">
          <table:table-cell table:style-name="Tabelle5.A6" table:number-columns-spanned="2" office:value-type="string">
            <text:p text:style-name="P42"><text:span text:style-name="T16">Inhaltsfeld 4: Medien</text:span></text:p>
            <text:p text:style-name="P42"><text:span text:style-name="T17">Inhaltliche Schwerpunkte:</text:span></text:p>
            <text:p text:style-name="P40"/>
            <text:list xml:id="list154646898767339" text:continue-numbering="true" text:style-name="WWNum3">
              <text:list-item>
                <text:p text:style-name="P17"><text:span text:style-name="T18">Die S´uS können digitale und nichtdigitale Medien zur Dokumentation und Organisation von Lernprozessen und Arbeitsergebnissen einsetzen.</text:span></text:p>
              </text:list-item>
            </text:list>
          </table:table-cell>
          <table:covered-table-cell/>
          <table:covered-table-cell/>
        </table:table-row>
        <table:table-row table:style-name="Tabelle5.1">
          <table:table-cell table:style-name="Tabelle5.A1" table:number-columns-spanned="3" office:value-type="string">
            <text:p text:style-name="P35"><text:span text:style-name="T8">Klassenarbeit</text:span><text:span text:style-name="T9">: </text:span><text:span text:style-name="T14">Typ 6 – Produktionsorientiertes Schreiben</text:span></text:p>
            <text:p text:style-name="P35"><text:span text:style-name="T20">- Texte nach Textmuster verfassen, umschreiben oder fortsetzen (hier: Erzählungen)</text:span></text:p>
            <text:p text:style-name="P35"><text:span text:style-name="T20">- produktionsorientiert zu Texten und/oder Bildern schreiben (mit Reflexionsaufgabe)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36"><text:span text:style-name="T8">Klasse 5</text:span></text:p>
          </table:table-cell>
          <table:table-cell table:style-name="Tabelle6.A1" table:number-columns-spanned="2" office:value-type="string">
            <text:p text:style-name="P35"><text:span text:style-name="T10">6. Unterrichtsvorhaben </text:span><text:span text:style-name="T11">(ca. 24 Unterrichtsstunden)</text:span><text:span text:style-name="T10">: </text:span></text:p>
            <text:p text:style-name="P35"><text:span text:style-name="T8">Allerlei Leckerei – Gedichte untersuchen, vortragen und gestalten</text:span></text:p>
          </table:table-cell>
          <table:covered-table-cell/>
        </table:table-row>
        <table:table-row table:style-name="Tabelle6.1">
          <table:table-cell table:style-name="Tabelle6.A2" table:number-columns-spanned="2" office:value-type="string">
            <text:p text:style-name="P42"><text:span text:style-name="T16">Inhaltliche Schwerpunkte und konkretisierte Kompetenzerwartungen:</text:span></text:p>
            <text:p text:style-name="P30"/>
          </table:table-cell>
          <table:covered-table-cell/>
          <table:table-cell table:style-name="Tabelle6.C2" table:number-rows-spanned="5" office:value-type="string">
            <text:p text:style-name="P35"><text:span text:style-name="T22">Didaktische und methodische Akzente, z.B.:</text:span></text:p>
            <text:p text:style-name="P29"/>
            <text:list xml:id="list154648170743119" text:continue-list="list154646351397353" text:style-name="WWNum6">
              <text:list-item>
                <text:p text:style-name="P6"><text:span text:style-name="T24">Form und Klang von Gedichten untersuchen (Vers, Strophe, Reim)</text:span></text:p>
              </text:list-item>
            </text:list>
            <text:p text:style-name="P9"/>
            <text:list xml:id="list154647502256587" text:continue-numbering="true" text:style-name="WWNum6">
              <text:list-item>
                <text:p text:style-name="P6"><text:span text:style-name="T25">Merkmale von Gedichten</text:span></text:p>
              </text:list-item>
            </text:list>
            <text:p text:style-name="P9"/>
            <text:list xml:id="list154647538759470" text:continue-numbering="true" text:style-name="WWNum6">
              <text:list-item>
                <text:p text:style-name="P6"><text:span text:style-name="T25">Verschiedene Reimformen (Paarreim, Kreuzreim, umarmender Reim)</text:span></text:p>
              </text:list-item>
            </text:list>
            <text:p text:style-name="P4"/>
            <text:list xml:id="list154646916841358" text:continue-numbering="true" text:style-name="WWNum6">
              <text:list-item>
                <text:p text:style-name="P6"><text:span text:style-name="T25">Metrum (Versmaß)</text:span></text:p>
              </text:list-item>
            </text:list>
            <text:p text:style-name="P4"/>
            <text:list xml:id="list154646619312167" text:continue-numbering="true" text:style-name="WWNum6">
              <text:list-item>
                <text:p text:style-name="P6"><text:span text:style-name="T25">Die Bildsprache eines Gedichtes verstehen (z.B. Metaphern, Personifikationen, Vergleiche, …)</text:span></text:p>
              </text:list-item>
            </text:list>
            <text:p text:style-name="P4"/>
            <text:list xml:id="list154648092877598" text:continue-numbering="true" text:style-name="WWNum6">
              <text:list-item>
                <text:p text:style-name="P6"><text:span text:style-name="T25">Ggf. Gedichte auswendig lernen</text:span></text:p>
              </text:list-item>
            </text:list>
            <text:p text:style-name="P4"/>
            <text:list xml:id="list154647518419319" text:continue-numbering="true" text:style-name="WWNum6">
              <text:list-item>
                <text:p text:style-name="P6"><text:span text:style-name="T25">Gedichte vortragen und gestalten</text:span></text:p>
              </text:list-item>
            </text:list>
            <text:p text:style-name="P4"/>
            <text:list xml:id="list154647483472729" text:continue-numbering="true" text:style-name="WWNum6">
              <text:list-item>
                <text:p text:style-name="P6"><text:span text:style-name="T25">Eigene Gedichte schreiben</text:span></text:p>
              </text:list-item>
            </text:list>
            <text:p text:style-name="P4"/>
            <text:list xml:id="list154647790239808" text:continue-numbering="true" text:style-name="WWNum6">
              <text:list-item>
                <text:p text:style-name="P6"><text:span text:style-name="T25">Gedichte am PC gestalten</text:span></text:p>
              </text:list-item>
            </text:list>
            <text:p text:style-name="P4"/>
            <text:p text:style-name="P34"><text:span text:style-name="T23">Medienkompetenzen:</text:span></text:p>
            <text:p text:style-name="P35"><text:span text:style-name="T25">1.2 Digitale Werkzeuge</text:span></text:p>
            <text:p text:style-name="P35"><text:span text:style-name="T25">1.3 Datenorganisation</text:span></text:p>
            <text:p text:style-name="P35"><text:span text:style-name="T25">4.1 Medienproduktion und Präsentation</text:span></text:p>
            <text:p text:style-name="P35"><text:span text:style-name="T25">4.2 Gestaltungsmittel</text:span></text:p>
            <text:p text:style-name="P29"/>
            <text:p text:style-name="P29"/>
            <text:p text:style-name="P42"><text:span text:style-name="T22">Texte und Materialien, z.B.:</text:span></text:p>
            <text:p text:style-name="P41"/>
            <text:list xml:id="list154647511391388" text:continue-numbering="true" text:style-name="WWNum6">
              <text:list-item>
                <text:p text:style-name="P6"><text:span text:style-name="T29">Vom Essen, Futtern und Fressen – Form und Klang von Gedichten entdecken</text:span></text:p>
              </text:list-item>
            </text:list>
            <text:p text:style-name="P14"><text:span text:style-name="T25">(Kapitel 8.1, Deutschbuch 5, S. 168-180)</text:span></text:p>
            <text:p text:style-name="P4"/>
            <text:list xml:id="list154647373068732" text:continue-numbering="true" text:style-name="WWNum6">
              <text:list-item>
                <text:p text:style-name="P6"><text:span text:style-name="T29">In der Versschmiede – Gedichte schreiben</text:span></text:p>
              </text:list-item>
            </text:list>
            <text:p text:style-name="P14"><text:span text:style-name="T25">(Kapitel 8.2, Deutschbuch 5, S. 181-184)</text:span></text:p>
            <text:p text:style-name="P24"/>
            <text:list xml:id="list154646293001092" text:continue-numbering="true" text:style-name="WWNum6">
              <text:list-item>
                <text:p text:style-name="P6"><text:span text:style-name="T29">Projekt – Gedichte am Computer gestalten</text:span></text:p>
              </text:list-item>
            </text:list>
            <text:p text:style-name="P14"><text:span text:style-name="T25">(Kapitel 8.3, Deutschbuch 5, S. 185-186)</text:span></text:p>
            <text:p text:style-name="P8"/>
            <text:list xml:id="list154647506011415" text:continue-numbering="true" text:style-name="WWNum6">
              <text:list-item>
                <text:p text:style-name="P6"><text:span text:style-name="T29">Gleich klingende Reimwörter richtig schreiben</text:span></text:p>
              </text:list-item>
            </text:list>
            <text:p text:style-name="P14"><text:span text:style-name="T25">(Kapitel 8.1, Deutschbuch 5, S. 171)</text:span></text:p>
            <text:p text:style-name="P9"/>
            <text:list xml:id="list154646298326994" text:continue-numbering="true" text:style-name="WWNum6">
              <text:list-item>
                <text:p text:style-name="P6"><text:span text:style-name="T29">Das Geheimnis guter Rechtschreibung – Strategie: Silben schwingen und verlängern </text:span><text:span text:style-name="T25">(in Auswahl)</text:span></text:p>
              </text:list-item>
            </text:list>
            <text:p text:style-name="P14"><text:span text:style-name="T25">(Kapitel 13.1, Deutschbuch 5, S. 284-296)</text:span></text:p>
            <text:p text:style-name="P9"/>
            <text:list xml:id="list154647476202691" text:continue-numbering="true" text:style-name="WWNum6">
              <text:list-item>
                <text:p text:style-name="P6"><text:span text:style-name="T29">Strategien und Regeln für Profis – Richtig schreiben </text:span><text:span text:style-name="T25">(in Auswahl)</text:span></text:p>
              </text:list-item>
            </text:list>
            <text:p text:style-name="P14"><text:span text:style-name="T25">(Kapitel 13.2, Deutschbuch 5, S. 297-305)</text:span></text:p>
            <text:p text:style-name="P29"/>
          </table:table-cell>
        </table:table-row>
        <table:table-row table:style-name="Tabelle6.3">
          <table:table-cell table:style-name="Tabelle6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Wortebene: Wortarten, Wortbildung, Wortbedeutung</text:span></text:p>
            <text:p text:style-name="P42"><text:span text:style-name="T18">- Textebene: Kohärenz, sprachliche Mittel</text:span></text:p>
            <text:p text:style-name="P40"/>
            <text:list xml:id="list154647269313980" text:continue-list="list154646288220150" text:style-name="WWNum5">
              <text:list-item>
                <text:p text:style-name="P15"><text:span text:style-name="T19">Die S´uS </text:span><text:span text:style-name="T18">können relevantes sprachliches Wissen beim Verfassen eigener Texte einsetzen.</text:span></text:p>
              </text:list-item>
              <text:list-item>
                <text:p text:style-name="P15"><text:span text:style-name="T18">Die S’uS können einfache sprachliche Mittel (Metapher, Personifikation, Vergleich, klangliche Gestaltungsmittel) in ihrer Wirkung beschreiben.</text:span></text:p>
              </text:list-item>
              <text:list-item>
                <text:p text:style-name="P15"><text:span text:style-name="T18">Die S´uS können an einfachen Beispielen Alltagssprache und Bildungssprache unterschei­den.</text:span></text:p>
              </text:list-item>
              <text:list-item>
                <text:p text:style-name="P15"><text:span text:style-name="T18">Die S´uS können mittels geeigneter Rechtschreibstrategien (auf Laut-Buchstaben-Ebene, Wortebene, Satzebene) Texte angeleitet überprüfen.</text:span></text:p>
              </text:list-item>
              <text:list-item>
                <text:p text:style-name="P15"><text:span text:style-name="T18">Die S´uS können angeleitet zu Fehlerschwerpunkten passende Rechtschreibstrategien (u.a. silbierendes Sprechen, Verlängern, Ableiten, Wörter zerlegen, Nachschlagen, Aus­nahmeschreibung merken) zur Textüberarbeitung einsetzen.</text:span></text:p>
              </text:list-item>
              <text:list-item>
                <text:p text:style-name="P15"><text:span text:style-name="T19">Die S’uS können </text:span><text:span text:style-name="T18">angeleitet Gemeinsamkeiten und Unterschiede (Satzstrukturen, Wörter und Wortgebrauch) verschiedener Sprachen (der Lerngruppe) untersuchen (S. 183, 186)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elle6.4">
          <table:table-cell table:style-name="Tabelle6.A4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Verdichtetes Sprechen und sprachliche Bilder: Gedichte</text:span></text:p>
            <text:p text:style-name="P40"/>
            <text:list xml:id="list154647372021963" text:continue-list="list154647061154273" text:style-name="WWNum4">
              <text:list-item>
                <text:p text:style-name="P16"><text:span text:style-name="T21">Die S’uS </text:span><text:span text:style-name="T18">können lyrische Texte untersuchen – auch unter Berücksichtigung formaler und sprachlicher Gestaltungsmittel (Reim, Metrum, Klang, strophische Gliederung; einfache Formen der Bildlichkeit).</text:span></text:p>
              </text:list-item>
              <text:list-item>
                <text:p text:style-name="P16"><text:span text:style-name="T21">Die S´uS</text:span><text:span text:style-name="T18"> können eigene Texte zu literarischen Texten verfassen (u.a. Ausgestaltung, Fortsetzung, Paralleltexte) und im Hinblick auf den Ausgangstext erläutern.</text:span></text:p>
              </text:list-item>
            </text:list>
            <text:p text:style-name="P19"/>
            <text:p text:style-name="P19"/>
          </table:table-cell>
          <table:covered-table-cell/>
          <table:covered-table-cell/>
        </table:table-row>
        <table:table-row table:style-name="Tabelle6.5">
          <table:table-cell table:style-name="Tabelle6.A5" table:number-columns-spanned="2" office:value-type="string">
            <text:p text:style-name="P42"><text:span text:style-name="T16">Inhaltsfeld 3: Kommunikation</text:span></text:p>
            <text:p text:style-name="P42"><text:span text:style-name="T17">Inhaltliche Schwerpunkte:</text:span></text:p>
            <text:p text:style-name="P42"><text:span text:style-name="T18">- Kommunikationsrollen: Produzent/in und Rezipient/in</text:span></text:p>
            <text:p text:style-name="P40"/>
            <text:list xml:id="list154648065964087" text:continue-list="list154646898767339" text:style-name="WWNum3">
              <text:list-item>
                <text:p text:style-name="P17"><text:span text:style-name="T21">Die S´uS </text:span><text:span text:style-name="T18">können artikuliert sprechen und Tempo, Lautstärke und Srechweise situationsangemessen einsetzen (hier: Gedichte vortragen).</text:span></text:p>
              </text:list-item>
              <text:list-item>
                <text:p text:style-name="P17"><text:span text:style-name="T21">Die S’uS</text:span><text:span text:style-name="T18"> können nonverbale Mittel (u.a. Gestik, Mimik, Körperhaltung) und paraverbale Mittel (u.a. Intonation) unterscheiden und situationsangemessen einsetzen.</text:span></text:p>
              </text:list-item>
            </text:list>
          </table:table-cell>
          <table:covered-table-cell/>
          <table:covered-table-cell/>
        </table:table-row>
        <table:table-row table:style-name="Tabelle6.6">
          <table:table-cell table:style-name="Tabelle6.A6" table:number-columns-spanned="2" office:value-type="string">
            <text:p text:style-name="P42"><text:span text:style-name="T16">Inhaltsfeld 4: Medien</text:span></text:p>
            <text:p text:style-name="P42"><text:span text:style-name="T17">Inhaltliche Schwerpunkte:</text:span></text:p>
            <text:p text:style-name="P42"><text:span text:style-name="T18">- Mediale Präsentationsformen: Printmedien, Hörmedien, audiovisuelle Medien, Websites, interaktive Medien</text:span></text:p>
            <text:p text:style-name="P40"/>
            <text:list xml:id="list154647879514889" text:continue-numbering="true" text:style-name="WWNum3">
              <text:list-item>
                <text:p text:style-name="P17"><text:span text:style-name="T18">Die S´uS können grundlegende Funktionen der Textverarbeitung unterscheiden und einsetzen.</text:span></text:p>
              </text:list-item>
            </text:list>
          </table:table-cell>
          <table:covered-table-cell/>
          <table:covered-table-cell/>
        </table:table-row>
        <table:table-row table:style-name="Tabelle6.1">
          <table:table-cell table:style-name="Tabelle6.A1" table:number-columns-spanned="3" office:value-type="string">
            <text:p text:style-name="P35"><text:span text:style-name="T8">Klassenarbeit</text:span><text:span text:style-name="T9">: </text:span><text:span text:style-name="T14">Typ 4b – Analysierendes Schreiben</text:span></text:p>
            <text:p text:style-name="P35"><text:span text:style-name="T20">- durch Fragen bzw Aufgaben geleitet aus einem Text (hier: Gedicht) Informationen ermitteln und ggf. vergleichen, Textaussagen deuten und ggf. abschließend bewerten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office:value-type="string">
            <text:p text:style-name="P36"><text:span text:style-name="T8">Klasse 5</text:span></text:p>
          </table:table-cell>
          <table:table-cell table:style-name="Tabelle7.A1" table:number-columns-spanned="2" office:value-type="string">
            <text:p text:style-name="P35"><text:span text:style-name="T10">7. Unterrichtsvorhaben (fakultativ) </text:span><text:span text:style-name="T11">(ca. 24 Unterrichtsstunden)</text:span><text:span text:style-name="T10">: </text:span></text:p>
            <text:p text:style-name="P35"><text:span text:style-name="T8">Vorhang auf! – Theaterszenen lesen, schreiben und spielen</text:span></text:p>
          </table:table-cell>
          <table:covered-table-cell/>
        </table:table-row>
        <table:table-row table:style-name="Tabelle7.1">
          <table:table-cell table:style-name="Tabelle7.A2" table:number-columns-spanned="2" office:value-type="string">
            <text:p text:style-name="P42"><text:span text:style-name="T16">Inhaltliche Schwerpunkte und konkretisierte Kompetenzerwartungen:</text:span></text:p>
            <text:p text:style-name="P30"/>
          </table:table-cell>
          <table:covered-table-cell/>
          <table:table-cell table:style-name="Tabelle7.C2" table:number-rows-spanned="5" office:value-type="string">
            <text:p text:style-name="P35"><text:span text:style-name="T22">Didaktische und methodische Akzente, z.B.:</text:span></text:p>
            <text:p text:style-name="P29"/>
            <text:list xml:id="list154646339437944" text:continue-list="list154647476202691" text:style-name="WWNum6">
              <text:list-item>
                <text:p text:style-name="P6"><text:span text:style-name="T25">Stimme, Mimik, Gestik beim szenischen Spiel</text:span></text:p>
              </text:list-item>
            </text:list>
            <text:p text:style-name="P9"/>
            <text:list xml:id="list154647448851271" text:continue-numbering="true" text:style-name="WWNum6">
              <text:list-item>
                <text:p text:style-name="P6"><text:span text:style-name="T25">Regieanweisungen rollengerecht umsetzen</text:span></text:p>
              </text:list-item>
            </text:list>
            <text:p text:style-name="P4"/>
            <text:list xml:id="list154646889716193" text:continue-numbering="true" text:style-name="WWNum6">
              <text:list-item>
                <text:p text:style-name="P6"><text:span text:style-name="T25">Feedback zum szenischen Spiel geben und annehmen</text:span></text:p>
              </text:list-item>
            </text:list>
            <text:p text:style-name="P9"/>
            <text:list xml:id="list154647530432096" text:continue-numbering="true" text:style-name="WWNum6">
              <text:list-item>
                <text:p text:style-name="P6"><text:span text:style-name="T24">Szenen entwickeln und einstudieren</text:span></text:p>
              </text:list-item>
            </text:list>
            <text:p text:style-name="P12"/>
            <text:p text:style-name="P29"/>
            <text:p text:style-name="P34"><text:span text:style-name="T23">Medienkompetenzen:</text:span></text:p>
            <text:p text:style-name="P35"><text:span text:style-name="T25">1.2 Digitale Werkzeuge</text:span></text:p>
            <text:p text:style-name="P35"><text:span text:style-name="T25">3.3 Kommunikation und Kooperation in der Gesellschaft</text:span></text:p>
            <text:p text:style-name="P35"><text:span text:style-name="T25">4.1 Medienproduktion und Präsentation</text:span></text:p>
            <text:p text:style-name="P29"/>
            <text:p text:style-name="P29"/>
            <text:p text:style-name="P42"><text:span text:style-name="T22">Texte und Materialien, z.B.:</text:span></text:p>
            <text:p text:style-name="P41"/>
            <text:list xml:id="list154646237349119" text:continue-numbering="true" text:style-name="WWNum6">
              <text:list-item>
                <text:p text:style-name="P6"><text:span text:style-name="T29">Alles Theater!? – Alltagsszenen spielend vortragen</text:span></text:p>
              </text:list-item>
            </text:list>
            <text:p text:style-name="P14"><text:span text:style-name="T25">(Kapitel 9.1, Deutschbuch 5, S. 188-193)</text:span></text:p>
            <text:p text:style-name="P9"/>
            <text:list xml:id="list154646310936477" text:continue-numbering="true" text:style-name="WWNum6">
              <text:list-item>
                <text:p text:style-name="P6"><text:span text:style-name="T29">Wie die Profis – Szenen entwickeln und einstudieren</text:span></text:p>
              </text:list-item>
            </text:list>
            <text:p text:style-name="P14"><text:span text:style-name="T25">(Kapitel 9.2, Deutschbuch 5, S. 194-196)</text:span></text:p>
            <text:p text:style-name="P11"/>
            <text:p text:style-name="P11"/>
            <text:p text:style-name="P41"/>
          </table:table-cell>
        </table:table-row>
        <table:table-row table:style-name="Tabelle7.3">
          <table:table-cell table:style-name="Tabelle7.A3" table:number-columns-spanned="2" office:value-type="string">
            <text:p text:style-name="P42"><text:span text:style-name="T16">Inhaltsfeld 1: Sprache</text:span></text:p>
            <text:p text:style-name="P42"><text:span text:style-name="T17">Inhaltliche Schwerpunkte:</text:span></text:p>
            <text:p text:style-name="P42"><text:span text:style-name="T18">- Wortebene: Wortarten, Wortbildung, Wortbedeutung</text:span></text:p>
            <text:p text:style-name="P42"><text:span text:style-name="T18">- Satzebene: Satzglieder, Satzarten, Satzreihe, Satzgefüge</text:span></text:p>
            <text:p text:style-name="P42"><text:span text:style-name="T18">- Textebene: Kohärenz, sprachliche Mittel</text:span></text:p>
            <text:p text:style-name="P18"/>
            <text:list xml:id="list154647793171502" text:continue-list="list154647372021963" text:style-name="WWNum4">
              <text:list-item>
                <text:p text:style-name="P16"><text:span text:style-name="T18">Die S´uS können Sprachstrukturen mithilfe von Ersatz-, Umstell-, Erweiterungs- und Weglassprobe untersuchen.</text:span></text:p>
              </text:list-item>
            </text:list>
            <text:p text:style-name="P21"/>
          </table:table-cell>
          <table:covered-table-cell/>
          <table:covered-table-cell/>
        </table:table-row>
        <table:table-row table:style-name="Tabelle7.4">
          <table:table-cell table:style-name="Tabelle7.A4" table:number-columns-spanned="2" office:value-type="string">
            <text:p text:style-name="P42"><text:span text:style-name="T16">Inhaltsfeld 2: Texte</text:span></text:p>
            <text:p text:style-name="P42"><text:span text:style-name="T17">Inhaltliche Schwerpunkte:</text:span></text:p>
            <text:p text:style-name="P42"><text:span text:style-name="T18">- Kommunikatives Handeln in Texten: Dialoge, Spielszenen</text:span></text:p>
            <text:p text:style-name="P40"/>
            <text:list xml:id="list154646885294997" text:continue-numbering="true" text:style-name="WWNum4">
              <text:list-item>
                <text:p text:style-name="P16"><text:span text:style-name="T19">Die S´uS</text:span><text:span text:style-name="T18"> können dialogische Texte im Hinblick auf explizit dargestellte Absichten und Verhaltensweisen von Figuren sowie einfache Dialogverläufe untersuchen.</text:span></text:p>
              </text:list-item>
              <text:list-item>
                <text:p text:style-name="P16"><text:span text:style-name="T21">Die S’uS</text:span><text:span text:style-name="T18"> können Geschichten in mündlicher und schriftlicher Form frei oder an Vorgaben orientiert unter Nutzung von Gestaltungsmitteln (u.a. Steigerung, Vorausdeutungen, Pointierung) erzählen (hier: Spielszenen verfassen).</text:span></text:p>
              </text:list-item>
              <text:list-item>
                <text:p text:style-name="P16"><text:span text:style-name="T21">Die S’uS</text:span><text:span text:style-name="T18"> können beim Verfassen eines eigenen Textes verschiedene Textfunktionen (appellieren, argumentieren, berichten, beschrieben, erklären, informieren) unterscheiden und situationsangemessen einsetzen.</text:span></text:p>
              </text:list-item>
            </text:list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2" office:value-type="string">
            <text:p text:style-name="P42"><text:span text:style-name="T16">Inhaltsfeld 3: Kommunikation</text:span></text:p>
            <text:p text:style-name="P42"><text:span text:style-name="T17">Inhaltliche Schwerpunkte:</text:span></text:p>
            <text:p text:style-name="P42"><text:span text:style-name="T18">- Kommunikationsrollen: Produzent/in und Rezipient/in</text:span></text:p>
            <text:p text:style-name="P40"/>
            <text:list xml:id="list154648051375792" text:continue-list="list154647879514889" text:style-name="WWNum3">
              <text:list-item>
                <text:p text:style-name="P17"><text:span text:style-name="T19">Die S´uS </text:span><text:span text:style-name="T18">können artikuliert sprechen und Tempo, Lautstärke und Sprechweise situationsangemessen einsetzen.</text:span></text:p>
              </text:list-item>
              <text:list-item>
                <text:p text:style-name="P17"><text:span text:style-name="T18">Die S’uS können Merkmale gesprochener und geschriebener Sprache unterscheiden und situationsangemessen einsetzen.</text:span></text:p>
              </text:list-item>
              <text:list-item>
                <text:p text:style-name="P17"><text:span text:style-name="T19">Die S’uS</text:span><text:span text:style-name="T18"> können nonverbale Mittel (u.a. Gestik, Mimik, Körperhaltung) und paraverbale Mittel (u.a. Intonation) unterscheiden und situationsangemessen einsetzen.</text:span>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Tabelle7.6">
          <table:table-cell table:style-name="Tabelle7.A6" table:number-columns-spanned="2" office:value-type="string">
            <text:p text:style-name="P42"><text:span text:style-name="T16">Inhaltsfeld 4: Medien</text:span></text:p>
            <text:p text:style-name="P42"><text:span text:style-name="T17">Inhaltliche Schwerpunkte:</text:span></text:p>
            <text:p text:style-name="P42"><text:span text:style-name="T18">- Mediale Präsentationsformen: Printmedien, Hörmedien, audiovisuelle Medien, Websites, interaktive Medien</text:span></text:p>
            <text:p text:style-name="P40"/>
            <text:list xml:id="list154648142141548" text:continue-numbering="true" text:style-name="WWNum3">
              <text:list-item>
                <text:p text:style-name="P17"><text:span text:style-name="T19">Die S´uS</text:span><text:span text:style-name="T18"> können Texte medial umformen (hier: szenisches Spiel) und verwendete Gestaltungsmittel beschreiben.</text:span></text:p>
              </text:list-item>
              <text:list-item>
                <text:p text:style-name="P17"><text:span text:style-name="T19">Die S’uS</text:span><text:span text:style-name="T18"> können grundlegende Funktionen der Textverarbeitung unterscheiden und einsetzen (hier: Plakat mit dem Computer entwerfen).</text:span></text:p>
              </text:list-item>
            </text:list>
          </table:table-cell>
          <table:covered-table-cell/>
          <table:covered-table-cell/>
        </table:table-row>
        <table:table-row table:style-name="Tabelle7.1">
          <table:table-cell table:style-name="Tabelle7.A1" table:number-columns-spanned="3" office:value-type="string">
            <text:p text:style-name="P35"><text:span text:style-name="T8">Klassenarbeit</text:span><text:span text:style-name="T9">: </text:span><text:span text:style-name="T14"><text:s/>ohne Klassenarbeit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Helvetica1" svg:font-family="Helvetica"/>
    <style:font-face style:name="Arial1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elvetica2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2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2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Helvetica2" style:font-family-complex="Helvetica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1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-Anwender</meta:initial-creator>
    <dc:creator>Clara Samberg</dc:creator>
    <meta:editing-cycles>92</meta:editing-cycles>
    <meta:print-date>2019-09-28T18:44:00</meta:print-date>
    <meta:creation-date>2020-02-03T08:04:00</meta:creation-date>
    <dc:date>2020-02-03T13:06:00</dc:date>
    <meta:editing-duration>P0D</meta:editing-duration>
    <meta:generator>LibreOffice/6.4.6.2$Windows_X86_64 LibreOffice_project/0ce51a4fd21bff07a5c061082cc82c5ed232f115</meta:generator>
    <meta:document-statistic meta:table-count="7" meta:image-count="0" meta:object-count="0" meta:page-count="8" meta:paragraph-count="451" meta:word-count="3873" meta:character-count="31942" meta:non-whitespace-character-count="28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