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193cm" fo:margin-left="0cm" fo:margin-top="0cm" fo:margin-bottom="0cm" table:align="left" style:writing-mode="lr-tb"/>
    </style:style>
    <style:style style:name="Tabelle1.A" style:family="table-column">
      <style:table-column-properties style:column-width="2.238cm"/>
    </style:style>
    <style:style style:name="Tabelle1.B" style:family="table-column">
      <style:table-column-properties style:column-width="8.703cm"/>
    </style:style>
    <style:style style:name="Tabelle1.C" style:family="table-column">
      <style:table-column-properties style:column-width="6.2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3" style:family="table-row">
      <style:table-row-properties style:min-row-height="2.947cm" fo:keep-together="auto"/>
    </style:style>
    <style:style style:name="Tabel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4.269cm" fo:keep-together="auto"/>
    </style:style>
    <style:style style:name="Tabelle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5" style:family="table-row">
      <style:table-row-properties style:min-row-height="2.485cm" fo:keep-together="auto"/>
    </style:style>
    <style:style style:name="Tabelle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6" style:family="table-row">
      <style:table-row-properties style:min-row-height="3.076cm" fo:keep-together="auto"/>
    </style:style>
    <style:style style:name="Tabelle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2" style:family="table">
      <style:table-properties style:width="17.193cm" fo:margin-left="0cm" fo:margin-top="0cm" fo:margin-bottom="0cm" fo:break-before="page" table:align="left" style:writing-mode="lr-tb"/>
    </style:style>
    <style:style style:name="Tabelle2.A" style:family="table-column">
      <style:table-column-properties style:column-width="2.238cm"/>
    </style:style>
    <style:style style:name="Tabelle2.B" style:family="table-column">
      <style:table-column-properties style:column-width="8.703cm"/>
    </style:style>
    <style:style style:name="Tabelle2.C" style:family="table-column">
      <style:table-column-properties style:column-width="6.2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2.3" style:family="table-row">
      <style:table-row-properties style:min-row-height="2.947cm" fo:keep-together="auto"/>
    </style:style>
    <style:style style:name="Tabelle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.4" style:family="table-row">
      <style:table-row-properties style:min-row-height="4.269cm" fo:keep-together="auto"/>
    </style:style>
    <style:style style:name="Tabelle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5" style:family="table-row">
      <style:table-row-properties style:min-row-height="2.485cm" fo:keep-together="auto"/>
    </style:style>
    <style:style style:name="Tabelle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6" style:family="table-row">
      <style:table-row-properties style:min-row-height="3.076cm" fo:keep-together="auto"/>
    </style:style>
    <style:style style:name="Tabelle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3" style:family="table">
      <style:table-properties style:width="17.193cm" fo:margin-left="0cm" fo:margin-top="0cm" fo:margin-bottom="0cm" fo:break-before="page" table:align="left" style:writing-mode="lr-tb"/>
    </style:style>
    <style:style style:name="Tabelle3.A" style:family="table-column">
      <style:table-column-properties style:column-width="2.238cm"/>
    </style:style>
    <style:style style:name="Tabelle3.B" style:family="table-column">
      <style:table-column-properties style:column-width="8.703cm"/>
    </style:style>
    <style:style style:name="Tabelle3.C" style:family="table-column">
      <style:table-column-properties style:column-width="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3.3" style:family="table-row">
      <style:table-row-properties style:min-row-height="2.947cm" fo:keep-together="auto"/>
    </style:style>
    <style:style style:name="Tabelle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3.4" style:family="table-row">
      <style:table-row-properties style:min-row-height="4.269cm" fo:keep-together="auto"/>
    </style:style>
    <style:style style:name="Tabelle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5" style:family="table-row">
      <style:table-row-properties style:min-row-height="2.485cm" fo:keep-together="auto"/>
    </style:style>
    <style:style style:name="Tabelle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6" style:family="table-row">
      <style:table-row-properties style:min-row-height="3.076cm" fo:keep-together="auto"/>
    </style:style>
    <style:style style:name="Tabelle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" style:family="table">
      <style:table-properties style:width="17.193cm" fo:margin-left="0cm" fo:margin-top="0cm" fo:margin-bottom="0cm" fo:break-before="page" table:align="left" style:writing-mode="lr-tb"/>
    </style:style>
    <style:style style:name="Tabelle4.A" style:family="table-column">
      <style:table-column-properties style:column-width="2.238cm"/>
    </style:style>
    <style:style style:name="Tabelle4.B" style:family="table-column">
      <style:table-column-properties style:column-width="8.703cm"/>
    </style:style>
    <style:style style:name="Tabelle4.C" style:family="table-column">
      <style:table-column-properties style:column-width="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4.3" style:family="table-row">
      <style:table-row-properties style:min-row-height="2.947cm" fo:keep-together="auto"/>
    </style:style>
    <style:style style:name="Tabelle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4.4" style:family="table-row">
      <style:table-row-properties style:min-row-height="4.269cm" fo:keep-together="auto"/>
    </style:style>
    <style:style style:name="Tabelle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5" style:family="table-row">
      <style:table-row-properties style:min-row-height="2.485cm" fo:keep-together="auto"/>
    </style:style>
    <style:style style:name="Tabelle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6" style:family="table-row">
      <style:table-row-properties style:min-row-height="3.076cm" fo:keep-together="auto"/>
    </style:style>
    <style:style style:name="Tabelle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5" style:family="table">
      <style:table-properties style:width="17.193cm" fo:margin-left="0cm" fo:margin-top="0cm" fo:margin-bottom="0cm" fo:break-before="page" table:align="left" style:writing-mode="lr-tb"/>
    </style:style>
    <style:style style:name="Tabelle5.A" style:family="table-column">
      <style:table-column-properties style:column-width="2.238cm"/>
    </style:style>
    <style:style style:name="Tabelle5.B" style:family="table-column">
      <style:table-column-properties style:column-width="9.003cm"/>
    </style:style>
    <style:style style:name="Tabelle5.C" style:family="table-column">
      <style:table-column-properties style:column-width="5.95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5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5.3" style:family="table-row">
      <style:table-row-properties style:min-row-height="2.947cm" fo:keep-together="auto"/>
    </style:style>
    <style:style style:name="Tabelle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5.4" style:family="table-row">
      <style:table-row-properties style:min-row-height="4.269cm" fo:keep-together="auto"/>
    </style:style>
    <style:style style:name="Tabelle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2.485cm" fo:keep-together="auto"/>
    </style:style>
    <style:style style:name="Tabelle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6" style:family="table-row">
      <style:table-row-properties style:min-row-height="0.078cm" fo:keep-together="auto"/>
    </style:style>
    <style:style style:name="Tabelle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7.193cm" fo:margin-left="0cm" fo:margin-top="0cm" fo:margin-bottom="0cm" fo:break-before="page" table:align="left" style:writing-mode="lr-tb"/>
    </style:style>
    <style:style style:name="Tabelle6.A" style:family="table-column">
      <style:table-column-properties style:column-width="2.238cm"/>
    </style:style>
    <style:style style:name="Tabelle6.B" style:family="table-column">
      <style:table-column-properties style:column-width="8.754cm"/>
    </style:style>
    <style:style style:name="Tabelle6.C" style:family="table-column">
      <style:table-column-properties style:column-width="6.198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e6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6.3" style:family="table-row">
      <style:table-row-properties style:min-row-height="2.947cm" fo:keep-together="auto"/>
    </style:style>
    <style:style style:name="Tabelle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6.4" style:family="table-row">
      <style:table-row-properties style:min-row-height="4.269cm" fo:keep-together="auto"/>
    </style:style>
    <style:style style:name="Tabelle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5" style:family="table-row">
      <style:table-row-properties style:min-row-height="2.485cm" fo:keep-together="auto"/>
    </style:style>
    <style:style style:name="Tabelle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6" style:family="table-row">
      <style:table-row-properties style:min-row-height="1.483cm" fo:keep-together="auto"/>
    </style:style>
    <style:style style:name="Tabelle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9"/>
    <style:style style:name="P2" style:family="paragraph" style:parent-style-name="List_20_Paragraph">
      <style:text-properties style:font-name="Helvetica" fo:font-size="8pt" style:font-size-asian="8pt" style:font-name-complex="Times New Roman" style:font-size-complex="8pt"/>
    </style:style>
    <style:style style:name="P3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5" style:family="paragraph" style:parent-style-name="List_20_Paragraph" style:list-style-name="WWNum3">
      <style:paragraph-properties fo:margin-left="0.559cm" fo:margin-right="0cm" fo:margin-top="0cm" fo:margin-bottom="0cm" loext:contextual-spacing="true" fo:line-height="100%" fo:text-indent="-0.501cm" style:auto-text-indent="false"/>
    </style:style>
    <style:style style:name="P6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7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8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</style:style>
    <style:style style:name="P9" style:family="paragraph" style:parent-style-name="List_20_Paragraph">
      <style:paragraph-properties fo:margin-left="0.561cm" fo:margin-right="0cm" fo:margin-top="0cm" fo:margin-bottom="0.212cm" loext:contextual-spacing="true" fo:line-height="100%" fo:text-indent="0cm" style:auto-text-indent="false"/>
    </style:style>
    <style:style style:name="P10" style:family="paragraph" style:parent-style-name="List_20_Paragraph">
      <style:paragraph-properties fo:margin-left="0.561cm" fo:margin-right="0cm" fo:margin-top="0cm" fo:margin-bottom="0.212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11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12" style:family="paragraph" style:parent-style-name="List_20_Paragraph" style:list-style-name="WWNum5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13" style:family="paragraph" style:parent-style-name="List_20_Paragraph" style:list-style-name="WWNum6">
      <style:paragraph-properties fo:margin-left="0.457cm" fo:margin-right="0cm" fo:margin-top="0cm" fo:margin-bottom="0cm" loext:contextual-spacing="true" fo:line-height="100%" fo:text-indent="-0.457cm" style:auto-text-indent="false"/>
    </style:style>
    <style:style style:name="P14" style:family="paragraph" style:parent-style-name="List_20_Paragraph">
      <style:paragraph-properties fo:margin-left="0.457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15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16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style:font-name-complex="Calibri2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Helvetica" fo:font-size="7pt" style:font-size-asian="7pt" style:font-name-complex="Times New Roman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Helvetica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top="0cm" fo:margin-bottom="0.282cm" loext:contextual-spacing="false" fo:line-height="108%"/>
      <style:text-properties fo:color="#2f5496" fo:font-size="11.5pt" style:text-underline-style="solid" style:text-underline-width="auto" style:text-underline-color="font-color" style:font-size-asian="11.5pt" style:font-size-complex="11.5pt"/>
    </style:style>
    <style:style style:name="P26" style:family="paragraph" style:parent-style-name="Standard">
      <style:paragraph-properties fo:margin-top="0cm" fo:margin-bottom="0.282cm" loext:contextual-spacing="false" fo:line-height="108%"/>
    </style:style>
    <style:style style:name="P27" style:family="paragraph" style:parent-style-name="Standard">
      <style:paragraph-properties fo:break-before="page"/>
      <style:text-properties fo:color="#2f5496" fo:font-size="11.5pt" style:text-underline-style="solid" style:text-underline-width="auto" style:text-underline-color="font-color" style:font-size-asian="11.5pt" style:font-size-complex="11.5pt"/>
    </style:style>
    <style:style style:name="P28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29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style:font-size-asian="7pt" style:font-name-complex="Times New Roman" style:font-size-complex="7pt"/>
    </style:style>
    <style:style style:name="P30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</style:style>
    <style:style style:name="P32" style:family="paragraph" style:parent-style-name="Standard" style:master-page-name="Standard">
      <style:paragraph-properties style:page-number="auto"/>
      <style:text-properties fo:color="#2f5496" style:text-underline-style="solid" style:text-underline-width="auto" style:text-underline-color="font-color" fo:font-weight="bold" style:font-weight-asian="bold" style:font-name-complex="Calibri2"/>
    </style:style>
    <style:style style:name="T1" style:family="text">
      <style:text-properties fo:color="#2f5496" style:text-underline-style="solid" style:text-underline-width="auto" style:text-underline-color="font-color" fo:font-weight="bold" style:font-weight-asian="bold" style:font-name-complex="Calibri2"/>
    </style:style>
    <style:style style:name="T2" style:family="text">
      <style:text-properties fo:color="#2f5496" style:text-underline-style="solid" style:text-underline-width="auto" style:text-underline-color="font-color" style:font-name-complex="Calibri2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style:text-underline-style="solid" style:text-underline-width="auto" style:text-underline-color="font-color" style:font-name-complex="Calibri2"/>
    </style:style>
    <style:style style:name="T5" style:family="text">
      <style:text-properties style:text-underline-style="solid" style:text-underline-width="auto" style:text-underline-color="font-color" style:font-name-complex="Calibri2" style:font-weight-complex="bold"/>
    </style:style>
    <style:style style:name="T6" style:family="text">
      <style:text-properties style:font-name-complex="Calibri2"/>
    </style:style>
    <style:style style:name="T7" style:family="text">
      <style:text-properties style:font-name="Helvetica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Helvetica" fo:font-size="10pt" fo:font-weight="bold" fo:background-color="#b4c6e7" loext:char-shading-value="0" style:font-size-asian="10pt" style:font-weight-asian="bold" style:font-name-complex="Times New Roman" style:font-size-complex="10pt"/>
    </style:style>
    <style:style style:name="T9" style:family="text"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0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11" style:family="text">
      <style:text-properties style:font-name="Helvetic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Helvetica" fo:font-size="10pt" fo:background-color="#b4c6e7" loext:char-shading-value="0" style:font-size-asian="10pt" style:font-name-complex="Times New Roman" style:font-size-complex="10pt"/>
    </style:style>
    <style:style style:name="T13" style:family="text">
      <style:text-properties style:font-name="Helvetica" fo:font-size="10pt" style:font-size-asian="10pt" style:font-name-complex="Times New Roman" style:font-size-complex="10pt"/>
    </style:style>
    <style:style style:name="T14" style:family="text"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T15" style:family="text">
      <style:text-properties style:font-name="Helvetica" fo:font-size="7pt" fo:font-style="italic" style:text-underline-style="solid" style:text-underline-width="auto" style:text-underline-color="font-color" style:font-size-asian="7pt" style:font-style-asian="italic" style:font-name-complex="Times New Roman" style:font-size-complex="7pt"/>
    </style:style>
    <style:style style:name="T16" style:family="text">
      <style:text-properties style:font-name="Helvetica" fo:font-size="7pt" style:font-size-asian="7pt" style:font-name-complex="Times New Roman" style:font-size-complex="7pt"/>
    </style:style>
    <style:style style:name="T17" style:family="text"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T18" style:family="text">
      <style:text-properties style:font-name="Helvetica" fo:font-size="8pt" style:font-size-asian="8pt" style:font-name-complex="Times New Roman" style:font-size-complex="8pt"/>
    </style:style>
    <style:style style:name="T19" style:family="text">
      <style:text-properties style:font-name="Helvetica" fo:font-size="8pt" fo:font-style="italic" style:font-size-asian="8pt" style:font-style-asian="italic" style:font-name-complex="Times New Roman" style:font-size-complex="8pt"/>
    </style:style>
    <style:style style:name="T20" style:family="text">
      <style:text-properties style:font-name="Helvetica" fo:font-size="8pt" fo:font-style="italic" fo:font-weight="bold" style:font-size-asian="8pt" style:font-style-asian="italic" style:font-weight-asian="bold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Standard"><text:span text:style-name="T1">Entwurf eines schulinternen Lehrplans Klasse 6 auf der Grundlage des KLP Deutsch SI (G9) </text:span><text:span text:style-name="T2">– (Kreisgymnasium Halle)</text:span></text:p>
      <text:p text:style-name="Standard"><text:span text:style-name="T3">Übergeordnete Kompetenzerwartungen (Kernlehrplan, S. 16-17)</text:span></text:p>
      <text:p text:style-name="Standard"><text:span text:style-name="T4">Rezeption</text:span></text:p>
      <text:list xml:id="list2626869734" text:style-name="WWNum9">
        <text:list-item>
          <text:p text:style-name="P1"><text:span text:style-name="T6">sinnerfassend lesen und zuhören</text:span></text:p>
        </text:list-item>
        <text:list-item>
          <text:p text:style-name="P1"><text:span text:style-name="T6">Lesestrategien zielführend einsetzen</text:span></text:p>
        </text:list-item>
        <text:list-item>
          <text:p text:style-name="P1"><text:span text:style-name="T6">Gehörtes und Gelesenes zusammenfassen</text:span></text:p>
        </text:list-item>
        <text:list-item>
          <text:p text:style-name="P1"><text:span text:style-name="T6">sprachliche Strukturen untersuchen</text:span></text:p>
        </text:list-item>
        <text:list-item>
          <text:p text:style-name="P1"><text:span text:style-name="T6">in Gesprächssituationen aktiv zuhören und Sprechabsichten identifizieren<text:tab/>Produktion</text:span></text:p>
        </text:list-item>
        <text:list-item>
          <text:p text:style-name="P1"><text:span text:style-name="T6">eigene Texte angeleitet planen und nach vorgegebenen Kriterien überarbeiten</text:span></text:p>
        </text:list-item>
        <text:list-item>
          <text:p text:style-name="P1"><text:span text:style-name="T6">Arbeitsergebnisse in schriftlicher Form sachgerecht sichern und dokumentieren</text:span></text:p>
        </text:list-item>
        <text:list-item>
          <text:p text:style-name="P1"><text:span text:style-name="T6">mündliche und schriftliche Texte funktional gestalten</text:span></text:p>
        </text:list-item>
        <text:list-item>
          <text:p text:style-name="P1"><text:span text:style-name="T6">orthographisch und grammatisch normgerecht schreiben</text:span></text:p>
        </text:list-item>
        <text:list-item>
          <text:p text:style-name="P1"><text:span text:style-name="T6">mündliche Beiträge artikuliert, verständlich und sprachlich korrekt gestalten</text:span></text:p>
        </text:list-item>
      </text:list>
      <text:p text:style-name="Standard"><text:span text:style-name="T5">Produktion</text:span></text:p>
      <text:list xml:id="list104201939453925" text:continue-numbering="true" text:style-name="WWNum9">
        <text:list-item>
          <text:p text:style-name="P3"><text:span text:style-name="T6">eigene Texte angeleitet planen und nach vorgegebenen Kriterien überarbei­ten</text:span></text:p>
        </text:list-item>
        <text:list-item>
          <text:p text:style-name="P3"><text:span text:style-name="T6">Arbeitsergebnisse in schriftlicher Form sachgerecht sichern und dokumentie­ren</text:span></text:p>
        </text:list-item>
        <text:list-item>
          <text:p text:style-name="P3"><text:span text:style-name="T6">mündliche und schriftliche Texte funktional gestalten</text:span></text:p>
        </text:list-item>
        <text:list-item>
          <text:p text:style-name="P3"><text:span text:style-name="T6">orthographisch und grammatisch normgerecht schreiben</text:span></text:p>
        </text:list-item>
        <text:list-item>
          <text:p text:style-name="P3"><text:span text:style-name="T6">mündliche Beiträge artikuliert, verständlich und sprachlich korrekt gestalten</text:span></text:p>
        </text:list-item>
      </text:list>
      <text:p text:style-name="P17"/>
      <text:p text:style-name="P19"><text:bookmark-start text:name="_GoBack"/><text:span text:style-name="T3">Bezüge zum Methodencurriculum des Kreisgymnasiums</text:span><text:bookmark-end text:name="_GoBack"/></text:p>
      <text:p text:style-name="P17"/>
      <text:list xml:id="list104201885379578" text:continue-numbering="true" text:style-name="WWNum9">
        <text:list-item>
          <text:p text:style-name="P3"><text:span text:style-name="T6">Besuch der Stadtbücherei Halle</text:span></text:p>
        </text:list-item>
        <text:list-item>
          <text:p text:style-name="P3"><text:span text:style-name="T6">Einführung in die Stadtbücherei Halle</text:span></text:p>
        </text:list-item>
        <text:list-item>
          <text:p text:style-name="P3"><text:span text:style-name="T6">Rollenspiel</text:span></text:p>
        </text:list-item>
        <text:list-item>
          <text:p text:style-name="P3"><text:span text:style-name="T6">Führen eines Ergebnisheftes</text:span></text:p>
        </text:list-item>
      </text:list>
      <text:p text:style-name="P25"/>
      <text:p text:style-name="P25"/>
      <text:p text:style-name="P2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0"><text:span text:style-name="T7">Klasse 6</text:span></text:p>
          </table:table-cell>
          <table:table-cell table:style-name="Tabelle1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Versteckte Wahrheiten – Fabeln lesen und gestalten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  <text:p text:style-name="P21"/>
          </table:table-cell>
          <table:covered-table-cell/>
          <table:table-cell table:style-name="Tabelle1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3"/>
            <text:list xml:id="list2189993118" text:style-name="WWNum3">
              <text:list-item>
                <text:p text:style-name="P5"><text:span text:style-name="T18">einfache literarische Formen (Fabeln) untersuchen</text:span></text:p>
              </text:list-item>
            </text:list>
            <text:p text:style-name="P6"/>
            <text:list xml:id="list104201872262823" text:continue-numbering="true" text:style-name="WWNum3">
              <text:list-item>
                <text:p text:style-name="P5"><text:span text:style-name="T18">Merkmale einer Fabel herausarbeiten</text:span></text:p>
              </text:list-item>
            </text:list>
            <text:p text:style-name="P6"/>
            <text:list xml:id="list104200952289087" text:continue-numbering="true" text:style-name="WWNum3">
              <text:list-item>
                <text:p text:style-name="P5"><text:span text:style-name="T18">elementare Strukturen von Fabeln (Inhalt, Sprache und Wirkungsweise) erfassen</text:span></text:p>
              </text:list-item>
            </text:list>
            <text:p text:style-name="P24"/>
            <text:list xml:id="list104200929453879" text:continue-numbering="true" text:style-name="WWNum3">
              <text:list-item>
                <text:p text:style-name="P5"><text:span text:style-name="T18">Fabeln schreiben und umschreiben (Schreibprozesse planen und gestalten)</text:span></text:p>
              </text:list-item>
            </text:list>
            <text:p text:style-name="P24"/>
            <text:list xml:id="list104202535408694" text:continue-numbering="true" text:style-name="WWNum3">
              <text:list-item>
                <text:p text:style-name="P5"><text:span text:style-name="T18">eigene Texte (z.B. mit Hilfe von Checklis­ten oder Vergleichstexten) in Schreib­konferenzen überarbeiten.</text:span></text:p>
              </text:list-item>
            </text:list>
            <text:p text:style-name="P6"/>
            <text:list xml:id="list104200578659427" text:continue-numbering="true" text:style-name="WWNum3">
              <text:list-item>
                <text:p text:style-name="P5"><text:span text:style-name="T18">Vorwissen zur Zeitform Präteritum aktivieren.</text:span></text:p>
              </text:list-item>
            </text:list>
            <text:p text:style-name="P2"/>
            <text:list xml:id="list104201835740964" text:continue-numbering="true" text:style-name="WWNum3">
              <text:list-item>
                <text:p text:style-name="P5"><text:span text:style-name="T18">verschiedene Zeitformen bilden,</text:span></text:p>
              </text:list-item>
            </text:list>
            <text:p text:style-name="P2"/>
            <text:list xml:id="list104201432062459" text:continue-numbering="true" text:style-name="WWNum3">
              <text:list-item>
                <text:p text:style-name="P5"><text:span text:style-name="T18">Zeichensetzung in der wörtlichen Rede,</text:span></text:p>
              </text:list-item>
            </text:list>
            <text:p text:style-name="P23"/>
            <text:list xml:id="list104202183592262" text:continue-numbering="true" text:style-name="WWNum3">
              <text:list-item>
                <text:p text:style-name="P5"><text:span text:style-name="T18">den eigenen Lernprozess (z.B. mittels einer Kladde) dokumentieren und ggf. reflektie­ren.</text:span></text:p>
              </text:list-item>
            </text:list>
            <text:p text:style-name="P24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2.2 Informationsauswertung</text:span></text:p>
            <text:p text:style-name="P18"><text:span text:style-name="T18">3.1. Kommunikations- und Kooperationsprozesse</text:span></text:p>
            <text:p text:style-name="P18"><text:span text:style-name="T18">4.1. Medienproduktion und Präsentation</text:span></text:p>
            <text:p text:style-name="P18"><text:span text:style-name="T18">4.2 Gestaltungsmittel</text:span></text:p>
            <text:p text:style-name="P7"/>
            <text:p text:style-name="P31"><text:span text:style-name="T17">Texte und Materialien:</text:span></text:p>
            <text:p text:style-name="P30"/>
            <text:list xml:id="list104201840795812" text:continue-numbering="true" text:style-name="WWNum3">
              <text:list-item>
                <text:p text:style-name="P5"><text:span text:style-name="T19">Versteckte Wahrheiten – Fabeln lesen und gestalten</text:span></text:p>
              </text:list-item>
            </text:list>
            <text:p text:style-name="P8"><text:span text:style-name="T18">(Kapitel 7, Deutschbuch 6, S. 139-156)</text:span></text:p>
            <text:p text:style-name="P24"/>
            <text:list xml:id="list104202094533633" text:continue-numbering="true" text:style-name="WWNum3">
              <text:list-item>
                <text:p text:style-name="P5"><text:span text:style-name="T19">Zeichensetzung bei der wörtlichen Rede </text:span></text:p>
              </text:list-item>
            </text:list>
            <text:p text:style-name="P8"><text:span text:style-name="T18">(Kapitel 7.2, Deutschbuch 6, S. 151)</text:span></text:p>
            <text:p text:style-name="P24"/>
            <text:list xml:id="list104202480681055" text:continue-numbering="true" text:style-name="WWNum3">
              <text:list-item>
                <text:p text:style-name="P5"><text:span text:style-name="T19">Mit Verben von Gegenwart, Zukunft, Vergangenheit sprechen</text:span></text:p>
              </text:list-item>
            </text:list>
            <text:p text:style-name="P8"><text:span text:style-name="T18">(Kapitel 12.1, Deutschbuch 6, S. 246-249)</text:span></text:p>
            <text:p text:style-name="P23"/>
            <text:list xml:id="list104201725984841" text:continue-numbering="true" text:style-name="WWNum3">
              <text:list-item>
                <text:p text:style-name="P5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0"/>
          </table:table-cell>
        </table:table-row>
        <table:table-row table:style-name="Tabelle1.3">
          <table:table-cell table:style-name="Tabelle1.A3" table:number-columns-spanned="2" office:value-type="string"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Wortebene: Wortarten, Wortbildung, Wortbedeutung,</text:span></text:p>
            <text:p text:style-name="P31"><text:span text:style-name="T16">- Satzebene: Satzglieder, Satzarten, Satzreihe, Satzgefüge</text:span></text:p>
            <text:p text:style-name="P31"><text:span text:style-name="T16">- Textebene: Kohärenz, sprachliche Mittel</text:span></text:p>
            <text:p text:style-name="P22"/>
            <text:p text:style-name="P18"><text:span text:style-name="T16">Die Schülerinnen und Schüler können…</text:span></text:p>
            <text:list xml:id="list1423775928" text:style-name="WWNum4">
              <text:list-item>
                <text:p text:style-name="P11"><text:span text:style-name="T16">Unterschiedliche Flexionsformen (Konjugation – Tempus, Deklination – Genus, Numerus, Kasus; Komparation) unterscheiden,</text:span></text:p>
              </text:list-item>
              <text:list-item>
                <text:p text:style-name="P11"><text:span text:style-name="T16">relevantes sprachliches Wissen (u.a. auf Wort- und Satzebene) beim Verfassen eigener Texte einsetzen,</text:span></text:p>
              </text:list-item>
              <text:list-item>
                <text:p text:style-name="P11"><text:span text:style-name="T16">eine normgerechte Zeichensetzung für einfache Satzstrukturen (Haupt- und Nebensatzverknüpfung, Apposition, Aufzählung, wörtliche Rede) realisieren,</text:span></text:p>
              </text:list-item>
              <text:list-item>
                <text:p text:style-name="P11"><text:span text:style-name="T16">im Hinblick auf Orthographie, Grammatik und Kohärenz Texte angeleitet überarbeit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1.4">
          <table:table-cell table:style-name="Tabelle1.A4" table:number-columns-spanned="2" office:value-type="string">
            <text:p text:style-name="P31"><text:span text:style-name="T14">Inhaltsfeld 2: Texte</text:span></text:p>
            <text:p text:style-name="P31"><text:span text:style-name="T15">Inhaltliche Schwerpunkte:</text:span></text:p>
            <text:p text:style-name="P18"><text:span text:style-name="T16">- Figuren und Handlungen in Erzähltexten: Kurze Geschichte, Märchen, Fabeln, Jugendroman<text:line-break/>- Kommunikatives Handeln in Texte: Dialoge und Spielszenen</text:span></text:p>
            <text:p text:style-name="P18"><text:span text:style-name="T16">- Schreibprozess: typische grammatische Konstruktionen, lexikalische Wendungen, satzübergreifende Muster der Textorganisation</text:span></text:p>
            <text:p text:style-name="P18"><text:span text:style-name="T16">- Erfahrungen mit Literatur: Vorstellungsbilder, Leseerfahrungen und Leseinteressen</text:span></text:p>
            <text:p text:style-name="P29"/>
            <text:p text:style-name="P31"><text:span text:style-name="T16">Die Schülerinnen und Schüler können…</text:span></text:p>
            <text:list xml:id="list2711246133" text:style-name="WWNum5">
              <text:list-item>
                <text:p text:style-name="P12"><text:span text:style-name="T16">angeleitet zentrale Aussagen mündlicher und schriftlicher Texte identifizieren und daran ihr Gesamtverständnis des Textes erläutern,</text:span></text:p>
              </text:list-item>
              <text:list-item>
                <text:p text:style-name="P12"><text:span text:style-name="T16">in literarischen Texten Figuren untersuchen und Figurenbeziehungen textbezogen erläutern,</text:span></text:p>
              </text:list-item>
              <text:list-item>
                <text:p text:style-name="P12"><text:span text:style-name="T16">erzählende Texte unter Berücksichtigung grundlegender Dimensionen der Handlung (Ort, Zeit, Konflikt, Handlungsschritte) und der erzählerischen Vermittlung (u.a. Erzählfigur) untersuchen, </text:span></text:p>
              </text:list-item>
              <text:list-item>
                <text:p text:style-name="P12"><text:span text:style-name="T16">dialogische Texte im Hinblick auf explizit dargestellte Absichten und Verhaltensweisen von Figuren sowie einfache Dialogverläufe untersuchen,</text:span></text:p>
              </text:list-item>
              <text:list-item>
                <text:p text:style-name="P12"><text:span text:style-name="T16">eigene Texte zu literarischen Texten verfassen (u.a. Ausgestaltung, Fortsetzung, Paralleltexte) und im Hinblick auf den Ausgangstext erläutern,</text:span></text:p>
              </text:list-item>
              <text:list-item>
                <text:p text:style-name="P12"><text:span text:style-name="T16">ein Schreibziel benennen und mittels geeigneter Hilfen zur Planung und Formulierung (u.a. typische grammatische Konstruktionen, lexikalische Wendungen, übergreifende Muster der Textorganisation, Modelltexte) eigene Texte planen, verfassen und überarbeiten.</text:span></text:p>
              </text:list-item>
            </text:list>
            <text:p text:style-name="P21"/>
          </table:table-cell>
          <table:covered-table-cell/>
          <table:covered-table-cell/>
        </table:table-row>
        <table:table-row table:style-name="Tabelle1.5">
          <table:table-cell table:style-name="Tabelle1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situationen: digitale Kommunikation, gesprochene und geschriebene Sprache</text:span></text:p>
            <text:p text:style-name="P31"><text:span text:style-name="T16">- Kommunikationsverläufe: Gesprächsverläufe, gelingende und misslingende Kommunikation</text:span></text:p>
            <text:p text:style-name="P29"/>
            <text:p text:style-name="P31"><text:span text:style-name="T16">Die Schülerinnen und Schüler können…</text:span></text:p>
            <text:list xml:id="list610803890" text:style-name="WWNum6">
              <text:list-item>
                <text:p text:style-name="P13"><text:span text:style-name="T16">gelingende und misslingende Kommunikation in Gesprächen unterscheiden,</text:span></text:p>
              </text:list-item>
              <text:list-item>
                <text:p text:style-name="P13"><text:span text:style-name="T16">in Gesprächen Absichten und Interessen anderer Gesprächsteilnehmender identifizieren,</text:span></text:p>
              </text:list-item>
              <text:list-item>
                <text:p text:style-name="P13"><text:span text:style-name="T16">artikuliert sprechen und Tempo, Lautstärke und Sprechweise situationsangemessen einsetzen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1.6">
          <table:table-cell table:style-name="Tabelle1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ale Präsentationsformen: Printmedien, Hörmedien, audiovisuelle Medien, Websites, interaktive Medien</text:span></text:p>
            <text:p text:style-name="P29"/>
            <text:p text:style-name="P31"><text:span text:style-name="T16">Die Schülerinnen und Schüler können…</text:span></text:p>
            <text:list xml:id="list104201735415385" text:continue-numbering="true" text:style-name="WWNum6">
              <text:list-item>
                <text:p text:style-name="P13"><text:span text:style-name="T16">dem Leseziel und dem Medium angepasste einfache Lesestrategien des orientierenden, selektiven, intensiven und vergleichenden Lesens einsetzen (u.a. bei Hypertexten) und die Lektüreergebnisse darstellen.</text:span></text:p>
              </text:list-item>
            </text:list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8"><text:span text:style-name="T7">Klassenarbeit</text:span><text:span text:style-name="T8">: </text:span><text:span text:style-name="T12">Typ 6: Produktionsorientiertes Schreiben – Texte nach Textmustern verfassen, umschreiben oder fortsetzen und/oder produktionsorientiert zu Texten schreiben (ggf. mit Reflexionsaufgabe)</text:span></text:p>
          </table:table-cell>
          <table:covered-table-cell/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0"><text:span text:style-name="T7">Klasse 6</text:span></text:p>
          </table:table-cell>
          <table:table-cell table:style-name="Tabelle2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Wer? Was? Wo? – Berichten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  <text:p text:style-name="P21"/>
          </table:table-cell>
          <table:covered-table-cell/>
          <table:table-cell table:style-name="Tabelle2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4"/>
            <text:list xml:id="list104201988177041" text:continue-list="list104201725984841" text:style-name="WWNum3">
              <text:list-item>
                <text:p text:style-name="P5"><text:span text:style-name="T18">über einfache Sachverhalte informieren und diese sachbezogen darstellen (über Ereignisse, über einen Unfall berichten)</text:span></text:p>
              </text:list-item>
            </text:list>
            <text:p text:style-name="P6"/>
            <text:list xml:id="list104202299903091" text:continue-numbering="true" text:style-name="WWNum3">
              <text:list-item>
                <text:p text:style-name="P5"><text:span text:style-name="T18">einen Bericht (Zeitungsbericht, Unfallbericht) verschriftlichen,</text:span></text:p>
              </text:list-item>
            </text:list>
            <text:p text:style-name="P24"/>
            <text:list xml:id="list104202362110666" text:continue-numbering="true" text:style-name="WWNum3">
              <text:list-item>
                <text:p text:style-name="P5"><text:span text:style-name="T18">Textplanung, Textformulierung, Textüberarbeitung,</text:span></text:p>
              </text:list-item>
            </text:list>
            <text:p text:style-name="P24"/>
            <text:list xml:id="list104202425251394" text:continue-numbering="true" text:style-name="WWNum3">
              <text:list-item>
                <text:p text:style-name="P5"><text:span text:style-name="T18">Reportagen und Berichte unterscheiden,</text:span></text:p>
              </text:list-item>
            </text:list>
            <text:p text:style-name="P24"/>
            <text:list xml:id="list104202179345377" text:continue-numbering="true" text:style-name="WWNum3">
              <text:list-item>
                <text:p text:style-name="P5"><text:span text:style-name="T18">einfache appellative Texte (z. B. Aufrufe für mehr Sicherheit im Straßenverkehr) verfassen,</text:span></text:p>
              </text:list-item>
            </text:list>
            <text:p text:style-name="P2"/>
            <text:list xml:id="list104200590968193" text:continue-numbering="true" text:style-name="WWNum3">
              <text:list-item>
                <text:p text:style-name="P5"><text:span text:style-name="T18">mit Textverarbeitungsprogrammen arbeiten</text:span></text:p>
              </text:list-item>
            </text:list>
            <text:p text:style-name="P23"/>
            <text:p text:style-name="P23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1.4 Datenschutz und Informationssicherheit <text:s text:c="33"/></text:span></text:p>
            <text:p text:style-name="P18"><text:span text:style-name="T18">2.1 Informationsrecherche</text:span></text:p>
            <text:p text:style-name="P18"><text:span text:style-name="T18">2.2 Informationsauswertung</text:span></text:p>
            <text:p text:style-name="P18"><text:span text:style-name="T18">2.3 Informationsbewertung</text:span></text:p>
            <text:p text:style-name="P18"><text:span text:style-name="T18">3.1 Kommunikations- und Kooperationsprozesse</text:span></text:p>
            <text:p text:style-name="P18"><text:span text:style-name="T18">3.2 Kommunikations- und kooperationsregeln</text:span></text:p>
            <text:p text:style-name="P18"><text:span text:style-name="T18">4.1 Medienproduktion und Präsentation</text:span></text:p>
            <text:p text:style-name="P18"><text:span text:style-name="T18">4.2 Gestaltungsmittel</text:span></text:p>
            <text:p text:style-name="P18"><text:span text:style-name="T18">4.3 Quellendokumentation</text:span></text:p>
            <text:p text:style-name="P18"><text:span text:style-name="T18">4.4 Rechtliche Grundlagen</text:span></text:p>
            <text:p text:style-name="P7"/>
            <text:p text:style-name="P31"><text:span text:style-name="T17">Texte und Materialien:</text:span></text:p>
            <text:p text:style-name="P30"/>
            <text:list xml:id="list104201212208439" text:continue-numbering="true" text:style-name="WWNum3">
              <text:list-item>
                <text:p text:style-name="P5"><text:span text:style-name="T19">Wer? Was? Wo? Berichten</text:span></text:p>
              </text:list-item>
            </text:list>
            <text:p text:style-name="P8"><text:span text:style-name="T18">(Kapitel 1, Deutschbuch 6, S. 13-32)</text:span></text:p>
            <text:p text:style-name="P24"/>
            <text:list xml:id="list104200565244174" text:continue-numbering="true" text:style-name="WWNum3">
              <text:list-item>
                <text:p text:style-name="P5"><text:span text:style-name="T19">Zeitformen der Vergangenheit</text:span></text:p>
              </text:list-item>
            </text:list>
            <text:p text:style-name="P8"><text:span text:style-name="T18">(Kapitel 12.1, Deutschbuch 6, S. 247)</text:span></text:p>
            <text:p text:style-name="P24"/>
            <text:list xml:id="list104200965898507" text:continue-numbering="true" text:style-name="WWNum3">
              <text:list-item>
                <text:p text:style-name="P5"><text:span text:style-name="T19">Rechtschreibstrategien</text:span></text:p>
              </text:list-item>
            </text:list>
            <text:p text:style-name="P8"><text:span text:style-name="T18">(Kapitel 13, Deutschbuch 6, S. 288-292)</text:span></text:p>
            <text:p text:style-name="P23"/>
            <text:list xml:id="list104201702727927" text:continue-numbering="true" text:style-name="WWNum3">
              <text:list-item>
                <text:p text:style-name="P5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Wortebene: Wortarten, Wortbildung, Wortbedeutung</text:span></text:p>
            <text:p text:style-name="P31"><text:span text:style-name="T16">- Textebene: Kohärenz, sprachliche Mittel</text:span></text:p>
            <text:p text:style-name="P31"><text:span text:style-name="T16">- Innere und äußere Mehrsprachigkeit: Alltags- und Bildungssprache, Sprachen der Lerngruppe</text:span></text:p>
            <text:p text:style-name="P22"/>
            <text:p text:style-name="P18"><text:span text:style-name="T16">Die Schülerinnen und Schüler können…</text:span></text:p>
            <text:list xml:id="list104202426960439" text:continue-list="list1423775928" text:style-name="WWNum4">
              <text:list-item>
                <text:p text:style-name="P11"><text:span text:style-name="T16">an einfachen Beispielen Alltagssprache und Bildungssprache unterscheiden,</text:span></text:p>
              </text:list-item>
              <text:list-item>
                <text:p text:style-name="P11"><text:span text:style-name="T16">angeleitet Gemeinsamkeiten und Unterschiede (Satzstrukturen, Wörter und Wortgebrauch) verschiedener Sprachen (der Lerngruppe) untersuchen,</text:span></text:p>
              </text:list-item>
              <text:list-item>
                <text:p text:style-name="P11"><text:span text:style-name="T16">Wörter in Wortfelder und – familien einordnen und gemäß ihren Bedeutungen einsetz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31"><text:span text:style-name="T14">Inhaltsfeld 2: Texte</text:span></text:p>
            <text:p text:style-name="P31"><text:span text:style-name="T15">Inhaltliche Schwerpunkte:</text:span></text:p>
            <text:p text:style-name="P18"><text:span text:style-name="T16">- Sachtexte: kontinuierliche und diskontinuierliche, argumentierende und informierende Texte </text:span></text:p>
            <text:p text:style-name="P18"><text:span text:style-name="T16">- Schreibprozess: typische grammatische Konstruktionen, lexikalische Wendungen, satzübergreifende Muster der Textorganisation</text:span></text:p>
            <text:p text:style-name="P29"/>
            <text:p text:style-name="P31"><text:span text:style-name="T16">Die Schülerinnen und Schüler können…</text:span></text:p>
            <text:list xml:id="list104201951147121" text:continue-list="list2711246133" text:style-name="WWNum5">
              <text:list-item>
                <text:p text:style-name="P12"><text:span text:style-name="T16">grundlegende Textfunktionen innerhalb von Sachtexten (appellieren, argumentieren, berichten, beschreiben, erklären) unterscheiden,</text:span></text:p>
              </text:list-item>
              <text:list-item>
                <text:p text:style-name="P12"><text:span text:style-name="T16">in einfachen diskontinuierlichen und kontinuierlichen Sachtexten – auch in digitaler Form – Aufbau und Funktion beschreiben,</text:span></text:p>
              </text:list-item>
              <text:list-item>
                <text:p text:style-name="P12"><text:span text:style-name="T16">Informationen aus Sachtexten aufeinander beziehen und miteinander vergleichen,</text:span></text:p>
              </text:list-item>
              <text:list-item>
                <text:p text:style-name="P12"><text:span text:style-name="T16">Sachtexte – auch in digitaler Form – zur Erweiterung der eigenen Wissensbestände, für den Austausch mit anderen und für das Verfassen eigener Texte gezielt einsetzen,</text:span></text:p>
              </text:list-item>
              <text:list-item>
                <text:p text:style-name="P12"><text:span text:style-name="T16">beim Verfassen eines eigenen Textes verschiedene Textfunktionen (appellieren, argumentieren, berichten, beschreiben, erklären, informieren) unterscheiden und situationsangemessen einsetze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2.5">
          <table:table-cell table:style-name="Tabelle2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situationen: digitale Kommunikation, gesprochene und geschriebene Sprache</text:span></text:p>
            <text:p text:style-name="P29"/>
            <text:p text:style-name="P31"><text:span text:style-name="T16">Die Schülerinnen und Schüler können…</text:span></text:p>
            <text:list xml:id="list104202187321294" text:continue-list="list104201735415385" text:style-name="WWNum6">
              <text:list-item>
                <text:p text:style-name="P13"><text:span text:style-name="T16">in Gesprächen Absichten und Interessen anderer Gesprächsteilnehmender identifizieren,</text:span></text:p>
              </text:list-item>
              <text:list-item>
                <text:p text:style-name="P13"><text:span text:style-name="T16">Merkmale gesprochener und geschriebener Sprache unterscheiden und situationsangemessen einsetzen,</text:span></text:p>
              </text:list-item>
              <text:list-item>
                <text:p text:style-name="P13"><text:span text:style-name="T16">eigene Beobachtungen und Erfahrungen anderen gegenüber sprachlich angemessen und verständlich darstellen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2.6">
          <table:table-cell table:style-name="Tabelle2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ale Präsentationsformen: Printmedien, Hörmedien, audiovisuelle Medien, Websites, interaktive Medien</text:span></text:p>
            <text:p text:style-name="P31"><text:span text:style-name="T16">- Medien als Hilfsmittel: Textverarbeitung, Nachschlagewerke und Suchmaschinen</text:span></text:p>
            <text:p text:style-name="P29"/>
            <text:p text:style-name="P31"><text:span text:style-name="T16">Die Schülerinnen und Schüler können…</text:span></text:p>
            <text:list xml:id="list104201790348315" text:continue-numbering="true" text:style-name="WWNum6">
              <text:list-item>
                <text:p text:style-name="P13"><text:span text:style-name="T16">dem Leseziel und dem Medium angepasste einfache Lesestrategien des orientierenden, selektivem, intensivem und vergleichenden Lesens einsetzen (u.a. bei Hypertexten) und die Lektüreergebnisse darstellen,</text:span></text:p>
              </text:list-item>
              <text:list-item>
                <text:p text:style-name="P13"><text:span text:style-name="T16">angeleitet die Qualität verschiedener altersgemäßer Quellen prüfen und bewerten (Autor/in, Ausgewogenheit, Informationsgehalt, Belege),</text:span></text:p>
              </text:list-item>
              <text:list-item>
                <text:p text:style-name="P13"><text:span text:style-name="T16">digitale und nicht-digitale Medien zur Organisation von Lernprozessen und zur Dokumentation von Arbeitsergebnissen einsetzen,</text:span></text:p>
              </text:list-item>
              <text:list-item>
                <text:p text:style-name="P13"><text:span text:style-name="T16">grundlegende Funktionen von Textverarbeitung unterscheiden und einsetzen,</text:span></text:p>
              </text:list-item>
              <text:list-item>
                <text:p text:style-name="P13"><text:span text:style-name="T16">Möglichkeiten und Grenzen digitaler Unterstützungsmöglichkeiten bei der Textproduktion beurteilen (Rechtschreibprogramme, Thesaurus)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18"><text:span text:style-name="T7">Klassenarbeit</text:span><text:span text:style-name="T8">: </text:span><text:span text:style-name="T12">Typ 2: Informierendes Schreiben – in einem funktionalen Zusammenhang sachlich berichten und beschreiben und/oder auf der Basis von Materialien (ggf. einschließlich Materialauswahl und -sichtung) einen informativen Text verfassen</text:span></text:p>
          </table:table-cell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0"><text:span text:style-name="T7">Klasse 6</text:span></text:p>
          </table:table-cell>
          <table:table-cell table:style-name="Tabelle3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Gedichte verstehen und gestalten</text:span></text:p>
          </table:table-cell>
          <table:covered-table-cell/>
        </table:table-row>
        <table:table-row table:style-name="Tabelle3.1">
          <table:table-cell table:style-name="Tabelle3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  <text:p text:style-name="P21"/>
          </table:table-cell>
          <table:covered-table-cell/>
          <table:table-cell table:style-name="Tabelle3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4"/>
            <text:list xml:id="list104200670399368" text:continue-list="list104201702727927" text:style-name="WWNum3">
              <text:list-item>
                <text:p text:style-name="P5"><text:span text:style-name="T18">besondere Merkmale von Gedichten wiederholen,</text:span></text:p>
              </text:list-item>
            </text:list>
            <text:p text:style-name="P6"/>
            <text:list xml:id="list104202423728141" text:continue-numbering="true" text:style-name="WWNum3">
              <text:list-item>
                <text:p text:style-name="P5"><text:span text:style-name="T18">sprachliche Bilder (Vergleich, Personifikation, Metapher) kennen lernen,</text:span></text:p>
              </text:list-item>
            </text:list>
            <text:p text:style-name="P2"/>
            <text:list xml:id="list104202002399433" text:continue-numbering="true" text:style-name="WWNum3">
              <text:list-item>
                <text:p text:style-name="P5"><text:span text:style-name="T18">einfache Gedichte aspektgeleitet analysieren,</text:span></text:p>
              </text:list-item>
            </text:list>
            <text:p text:style-name="P2"/>
            <text:list xml:id="list104201852239147" text:continue-numbering="true" text:style-name="WWNum3">
              <text:list-item>
                <text:p text:style-name="P5"><text:span text:style-name="T18">mit Wortzusammensetzungen neue Wörter bilden,</text:span></text:p>
              </text:list-item>
            </text:list>
            <text:p text:style-name="P2"/>
            <text:list xml:id="list104202294293476" text:continue-numbering="true" text:style-name="WWNum3">
              <text:list-item>
                <text:p text:style-name="P5"><text:span text:style-name="T18">eigene Gedichte verfassen,</text:span></text:p>
              </text:list-item>
            </text:list>
            <text:p text:style-name="P2"/>
            <text:list xml:id="list104202609350121" text:continue-numbering="true" text:style-name="WWNum3">
              <text:list-item>
                <text:p text:style-name="P5"><text:span text:style-name="T18">Gedichte ausdrucksvoll vortragen</text:span></text:p>
              </text:list-item>
            </text:list>
            <text:p text:style-name="P24"/>
            <text:p text:style-name="P24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4.1 Medienproduktion und Präsentation</text:span></text:p>
            <text:p text:style-name="P18"><text:span text:style-name="T18">4.2 Gestaltungsmittel</text:span></text:p>
            <text:p text:style-name="P18"><text:span text:style-name="T18">4.3 Quellendokumentation</text:span></text:p>
            <text:p text:style-name="P18"><text:span text:style-name="T18">4.4 Rechtliche Grundlagen</text:span></text:p>
            <text:p text:style-name="P7"/>
            <text:p text:style-name="P7"/>
            <text:p text:style-name="P31"><text:span text:style-name="T17">Texte und Materialien:</text:span></text:p>
            <text:p text:style-name="P30"/>
            <text:list xml:id="list104202174330298" text:continue-numbering="true" text:style-name="WWNum3">
              <text:list-item>
                <text:p text:style-name="P5"><text:span text:style-name="T19">Himmlisch – Gedichte verstehen und gestalten</text:span></text:p>
              </text:list-item>
            </text:list>
            <text:p text:style-name="P8"><text:span text:style-name="T18">(Kapitel 8, Deutschbuch 6, S. 157-167)</text:span></text:p>
            <text:p text:style-name="P24"/>
            <text:list xml:id="list104201308984336" text:continue-numbering="true" text:style-name="WWNum3">
              <text:list-item>
                <text:p text:style-name="P5"><text:span text:style-name="T19">Grammatik erforschen - Wortarten</text:span></text:p>
              </text:list-item>
            </text:list>
            <text:p text:style-name="P8"><text:span text:style-name="T18">(Kapitel 12.1, Deutschbuch 6, S. 242-261)</text:span></text:p>
            <text:p text:style-name="P23"/>
            <text:list xml:id="list104201170817087" text:continue-numbering="true" text:style-name="WWNum3">
              <text:list-item>
                <text:p text:style-name="P5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3.3">
          <table:table-cell table:style-name="Tabelle3.A3" table:number-columns-spanned="2" office:value-type="string"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Wortebene: Wortarten, Wortbildung, Wortbedeutung</text:span></text:p>
            <text:p text:style-name="P31"><text:span text:style-name="T16">- Textebene: Kohärenz, sprachliche Mittel</text:span></text:p>
            <text:p text:style-name="P22"/>
            <text:p text:style-name="P18"><text:span text:style-name="T16">Die Schülerinnen und Schüler können…</text:span></text:p>
            <text:list xml:id="list104201238637953" text:continue-list="list104202426960439" text:style-name="WWNum4">
              <text:list-item>
                <text:p text:style-name="P11"><text:span text:style-name="T16">Wortarten (Verb, Nomen, Artikel, Pronomen, Adjektiv, Konjunktion, Adverb) unterscheiden,</text:span></text:p>
              </text:list-item>
              <text:list-item>
                <text:p text:style-name="P11"><text:span text:style-name="T16">unterschiedliche Flexionsformen (Konjugation – Tempus, Deklination – Genus, Numerus, Kasus, Komparation) unterscheiden,</text:span></text:p>
              </text:list-item>
              <text:list-item>
                <text:p text:style-name="P11"><text:span text:style-name="T16">Verfahren der Wortbildungen unterscheiden (Komposition, Derivation),</text:span></text:p>
              </text:list-item>
              <text:list-item>
                <text:p text:style-name="P11"><text:span text:style-name="T16">einfache sprachliche Mittel (Metapher, Personifikation, Vergleich, klangliche Gestaltungsmittel) in ihrer Wirkung beschreiben,</text:span></text:p>
              </text:list-item>
              <text:list-item>
                <text:p text:style-name="P11"><text:span text:style-name="T16">Wörter in Wortfelder und – familien einordnen und gemäß ihren Bedeutungen einsetzen,</text:span></text:p>
              </text:list-item>
              <text:list-item>
                <text:p text:style-name="P11"><text:span text:style-name="T16">relevantes sprachliches Wissen (u.a. auf Wort- und Satzebene) beim Verfassen eigener Texte einsetz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31"><text:span text:style-name="T14">Inhaltsfeld 2: Texte</text:span></text:p>
            <text:p text:style-name="P31"><text:span text:style-name="T15">Inhaltliche Schwerpunkte:</text:span></text:p>
            <text:p text:style-name="P18"><text:span text:style-name="T16">- Verdichtetes Sprechen und sprachliche Bilder: Gedichte</text:span></text:p>
            <text:p text:style-name="P18"><text:span text:style-name="T16">- Schreibprozesse: typische grammatische Konstruktionen, lexikalische Wendungen, satzübergreifende Muster der Textorganisation </text:span></text:p>
            <text:p text:style-name="P29"/>
            <text:p text:style-name="P31"><text:span text:style-name="T16">Die Schülerinnen und Schüler können…</text:span></text:p>
            <text:list xml:id="list104201049277598" text:continue-list="list104201951147121" text:style-name="WWNum5">
              <text:list-item>
                <text:p text:style-name="P12"><text:span text:style-name="T16">angeleitet zentrale Aussagen mündlicher und schriftlicher Texte identifizieren und daran ihr Gesamtverständnis des Textes erläutern,</text:span></text:p>
              </text:list-item>
              <text:list-item>
                <text:p text:style-name="P12"><text:span text:style-name="T16">lyrische Texte untersuchen – auch unter Berücksichtigung formaler und sprachlicher Gestaltungsmittel (Reim, Metrum, Klang, strophische Gliederung; einfache Formen der Bildlichkeit),</text:span></text:p>
              </text:list-item>
              <text:list-item>
                <text:p text:style-name="P12"><text:span text:style-name="T16">ein Schreibziel benennen und mittels geeigneter Hilfen zur Planung und Formulierung (u.a. typischer grammatische Konstruktionen, lexikalische Wendungen, satzübergreifende Muster der Textorganisation, Modelltexte) eigene Texte planen, verfassen, überarbeite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3.5">
          <table:table-cell table:style-name="Tabelle3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rollen: Produzent/in und Rezipient/in</text:span></text:p>
            <text:p text:style-name="P31"><text:span text:style-name="T16">- Wirkung kommunikativen Handelns</text:span></text:p>
            <text:p text:style-name="P22"/>
            <text:p text:style-name="P31"><text:span text:style-name="T16">Die Schülerinnen und Schüler können…</text:span></text:p>
            <text:list xml:id="list104200964345203" text:continue-list="list104201790348315" text:style-name="WWNum6">
              <text:list-item>
                <text:p text:style-name="P13"><text:span text:style-name="T16">artikuliert sprechen und Tempo, Lautstärke und Sprechweise situationsangemessen einsetzen,</text:span></text:p>
              </text:list-item>
              <text:list-item>
                <text:p text:style-name="P13"><text:span text:style-name="T16">nonverbale Mittel (u.a. Gestik, Mimik, Körperhaltung) und paraverbale Mittel (u.a. Intonation) unterscheiden und situationsangemessen einsetzen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3.6">
          <table:table-cell table:style-name="Tabelle3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ale Präsentationsformen: Printmedien, Hörmedien, audiovisuelle Medien, Websites, interaktive Medien</text:span></text:p>
            <text:p text:style-name="P29"/>
            <text:p text:style-name="P31"><text:span text:style-name="T16">Die Schülerinnen und Schüler können…</text:span></text:p>
            <text:list xml:id="list104202017206911" text:continue-numbering="true" text:style-name="WWNum6">
              <text:list-item>
                <text:p text:style-name="P13"><text:span text:style-name="T16">einfache Gestaltungsmittel in Präsentationsformen verschiedener literarischer Texte benennen und deren Wirkung beschreiben (u.a. Hörfassungen, Graphic Novels).</text:span></text:p>
              </text:list-item>
            </text:list>
          </table:table-cell>
          <table:covered-table-cell/>
          <table:covered-table-cell/>
        </table:table-row>
        <table:table-row table:style-name="Tabelle3.1">
          <table:table-cell table:style-name="Tabelle3.A1" table:number-columns-spanned="3" office:value-type="string">
            <text:p text:style-name="P18"><text:span text:style-name="T7">Klassenarbeit</text:span><text:span text:style-name="T8">: </text:span><text:span text:style-name="T12">Typ 4: Analysierendes Schreiben – 4a) einen Sachtext, medialen Text oder literarischen Text analysieren und interpretieren, 4b) durch Fragen bzw. Aufgaben geleitet aus kontinuierlichen und/oder diskontinuierlichen Texten Informationen ermitteln und ggf. vergleichen, Textaussagen deuten und abschließend bewerten</text:span></text:p>
          </table:table-cell>
          <table:covered-table-cell/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0"><text:span text:style-name="T7">Klasse 6</text:span></text:p>
          </table:table-cell>
          <table:table-cell table:style-name="Tabelle4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Die Abenteuer des Odysseus – Sagen untersuchen und Szenen spielen</text:span></text:p>
          </table:table-cell>
          <table:covered-table-cell/>
        </table:table-row>
        <table:table-row table:style-name="Tabelle4.1">
          <table:table-cell table:style-name="Tabelle4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  <text:p text:style-name="P21"/>
          </table:table-cell>
          <table:covered-table-cell/>
          <table:table-cell table:style-name="Tabelle4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4"/>
            <text:list xml:id="list104201368088041" text:continue-list="list104201170817087" text:style-name="WWNum3">
              <text:list-item>
                <text:p text:style-name="P5"><text:span text:style-name="T18">Figuren, Handlung und Aufbau von Sagen untersuchen</text:span></text:p>
              </text:list-item>
            </text:list>
            <text:p text:style-name="P6"/>
            <text:list xml:id="list104202568176012" text:continue-numbering="true" text:style-name="WWNum3">
              <text:list-item>
                <text:p text:style-name="P5"><text:span text:style-name="T18">Szenen vortragen, spielen und gestalten</text:span></text:p>
              </text:list-item>
            </text:list>
            <text:p text:style-name="P24"/>
            <text:list xml:id="list104201121732955" text:continue-numbering="true" text:style-name="WWNum3">
              <text:list-item>
                <text:p text:style-name="P5"><text:span text:style-name="T18">Videofeedback nutzen</text:span></text:p>
              </text:list-item>
            </text:list>
            <text:p text:style-name="P6"/>
            <text:list xml:id="list104200992076373" text:continue-numbering="true" text:style-name="WWNum3">
              <text:list-item>
                <text:p text:style-name="P5"><text:span text:style-name="T18">Vorwissen zu Rechtschreibstrategien (z.B. Schwingen, Verlängern, Ableiten, Merken ...) und zur Groß- und Kleinschreibung aktivieren.</text:span></text:p>
              </text:list-item>
            </text:list>
            <text:p text:style-name="P23"/>
            <text:p text:style-name="P23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2.1 Informationsrecherche</text:span></text:p>
            <text:p text:style-name="P18"><text:span text:style-name="T18">2.2 Informationsauswertung</text:span></text:p>
            <text:p text:style-name="P23"/>
            <text:p text:style-name="P23"/>
            <text:p text:style-name="P31"><text:span text:style-name="T17">Texte und Materialien:</text:span></text:p>
            <text:p text:style-name="P30"/>
            <text:list xml:id="list104202552875009" text:continue-numbering="true" text:style-name="WWNum3">
              <text:list-item>
                <text:p text:style-name="P5"><text:span text:style-name="T19">Die Abenteuer des Odysseus – Sagen untersuchen und Szenen spielen</text:span></text:p>
              </text:list-item>
            </text:list>
            <text:p text:style-name="P8"><text:span text:style-name="T18">(Kapitel 9, Deutschbuch 6, S. 177-198)</text:span></text:p>
            <text:p text:style-name="P23"/>
            <text:list xml:id="list104201452468390" text:continue-numbering="true" text:style-name="WWNum3">
              <text:list-item>
                <text:p text:style-name="P5"><text:span text:style-name="T18">Rechtschreibung spielend leicht</text:span></text:p>
              </text:list-item>
            </text:list>
            <text:p text:style-name="P8"><text:span text:style-name="T18">(Kapitel 13, Deutschbuch 6, S. 177-314)</text:span></text:p>
            <text:p text:style-name="P7"/>
            <text:list xml:id="list104201815838756" text:continue-numbering="true" text:style-name="WWNum3">
              <text:list-item>
                <text:p text:style-name="P5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</table:table-cell>
        </table:table-row>
        <table:table-row table:style-name="Tabelle4.3">
          <table:table-cell table:style-name="Tabelle4.A3" table:number-columns-spanned="2" office:value-type="string"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Wortebene: Wortebene, Wortbildung, Wortbedeutung</text:span></text:p>
            <text:p text:style-name="P31"><text:span text:style-name="T16">- Textebene: Kohärenz, sprachliche Mittel</text:span></text:p>
            <text:p text:style-name="P31"><text:span text:style-name="T16">- Orthografie: Rechtschreibstrategien, Zeichensetzung</text:span></text:p>
            <text:p text:style-name="P22"/>
            <text:p text:style-name="P18"><text:span text:style-name="T16">Die Schülerinnen und Schüler können…</text:span></text:p>
            <text:list xml:id="list104202016440076" text:continue-list="list104201238637953" text:style-name="WWNum4">
              <text:list-item>
                <text:p text:style-name="P11"><text:span text:style-name="T16">Wortbedeutung aus dem Kontext erschließen und unter Zuhilfenahme von digitalen sowie analogen Wörterbüchern klären,</text:span></text:p>
              </text:list-item>
              <text:list-item>
                <text:p text:style-name="P11"><text:span text:style-name="T16">relevantes sprachliches Wissen (u.a. auf Wort- und Satzebene) beim Verfassen eigener Texte einsetzen,</text:span></text:p>
              </text:list-item>
              <text:list-item>
                <text:p text:style-name="P11"><text:span text:style-name="T16">eine normgerechte Zeichensetzung für einfache Satzstrukturen (Haupt- und Nebensatzverknüpfung, Apposition, Aufzählung, wörtliche Rede) realisieren,</text:span></text:p>
              </text:list-item>
              <text:list-item>
                <text:p text:style-name="P11"><text:span text:style-name="T16">mittels geeigneter Rechtschreibstrategien (auf Laut-Buchstaben-Ebene, Wortebene, Satzebene) und unter Rückgriff auf grammatisches Wissen Texte angeleitet überprüfen,</text:span></text:p>
              </text:list-item>
              <text:list-item>
                <text:p text:style-name="P11"><text:span text:style-name="T16">angeleitet zu Fehlerschwerpunkten passende Rechtschreibstrategien (u.a. silbierendes Sprechen, Verlängern, Ableiten, Wörter zerlegen, Nachschlagen, Ausnahmeschreibung merken) zur Textüberarbeitung einsetzen,</text:span></text:p>
              </text:list-item>
              <text:list-item>
                <text:p text:style-name="P11"><text:span text:style-name="T16">im Hinblick auf Orthographie, Grammatik und Kohärenz Texte angeleitet überarbeit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4.4">
          <table:table-cell table:style-name="Tabelle4.A4" table:number-columns-spanned="2" office:value-type="string">
            <text:p text:style-name="P31"><text:span text:style-name="T14">Inhaltsfeld 2: Texte</text:span></text:p>
            <text:p text:style-name="P31"><text:span text:style-name="T15">Inhaltliche Schwerpunkte:</text:span></text:p>
            <text:p text:style-name="P18"><text:span text:style-name="T16">- Figuren und Handlung in Erzähltexten: Kurze Geschichten, Märchen, Fabeln, Jugendroman</text:span></text:p>
            <text:p text:style-name="P18"><text:span text:style-name="T16">- Kommunikatives Handeln in Texten: Dialoge, Spielszenen</text:span></text:p>
            <text:p text:style-name="P29"/>
            <text:p text:style-name="P31"><text:span text:style-name="T16">Die Schülerinnen und Schüler können…</text:span></text:p>
            <text:list xml:id="list104201123918566" text:continue-list="list104201049277598" text:style-name="WWNum5">
              <text:list-item>
                <text:p text:style-name="P12"><text:span text:style-name="T16">erzählende Texte unter Berücksichtigung grundlegender Dimensionen der Handlung (Ort, Zeit, Konflikt, Handlungsschritte) und der erzählerischen Vermittlung (u. a. Erzählfigur) untersuchen,</text:span></text:p>
              </text:list-item>
              <text:list-item>
                <text:p text:style-name="P12"><text:span text:style-name="T16">eine persönliche Stellungnahme zu den Ereignissen und zum Verhalten von literarischen Figuren textgebunden formulieren,</text:span></text:p>
              </text:list-item>
              <text:list-item>
                <text:p text:style-name="P12"><text:span text:style-name="T16">eigene Texte zu literarischen Texten verfassen (u.a. Ausgestaltung, Fortsetzung, Paralleltexte) und im Hinblick auf den Ausgangstext erläutern,</text:span></text:p>
              </text:list-item>
              <text:list-item>
                <text:p text:style-name="P12"><text:span text:style-name="T16">ein Schreibziel benennen und mittels geeigneter Hilfen zur Planung und Formulierung (u.a. typischer grammatische Konstruktionen, lexikalische Wendungen, satzübergreifende Muster der Textorganisation, Modelltexte) eigene Texte planen, verfassen, überarbeiten,</text:span></text:p>
              </text:list-item>
              <text:list-item>
                <text:p text:style-name="P12"><text:span text:style-name="T16">Geschichten in mündlicher und schriftlicher Form oder an Vorgaben orientiert unter Nutzung von Gestaltungsmitteln (u.a. Steigerung, Vorausdeutungen, Pointierung) erzählen,</text:span></text:p>
              </text:list-item>
              <text:list-item>
                <text:p text:style-name="P12"><text:span text:style-name="T16">ihr eigenes Urteil über einen Text begründen und in kommunikativen Zusammenhängen (Buchkritik, Leseempfehlung) erläuter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4.5">
          <table:table-cell table:style-name="Tabelle4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situationen: digitale Kommunikation, gesprochene und geschriebene Sprache</text:span></text:p>
            <text:p text:style-name="P29"/>
            <text:p text:style-name="P31"><text:span text:style-name="T16">Die Schülerinnen und Schüler können…</text:span></text:p>
            <text:list xml:id="list104202357277650" text:continue-list="list104202017206911" text:style-name="WWNum6">
              <text:list-item>
                <text:p text:style-name="P13"><text:span text:style-name="T16">gelingende und misslingende Kommunikation in Gesprächen unterscheiden,</text:span></text:p>
              </text:list-item>
              <text:list-item>
                <text:p text:style-name="P13"><text:span text:style-name="T16">in Gesprächen Absichten und Interessen anderer Gesprächsteilnehmender identifizieren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4.6">
          <table:table-cell table:style-name="Tabelle4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en als Hilfsmittel: Textverarbeitung, Nachschlagewerke und Suchmaschinen</text:span></text:p>
            <text:p text:style-name="P29"/>
            <text:p text:style-name="P31"><text:span text:style-name="T16">Die Schülerinnen und Schüler können…</text:span></text:p>
            <text:list xml:id="list104202366573106" text:continue-numbering="true" text:style-name="WWNum6">
              <text:list-item>
                <text:p text:style-name="P13"><text:span text:style-name="T16">grundlegende Recherchestrategien in Printmedien und digitalen Medien (u.a. Suchmaschine für Kinder) funktional einsetzen,</text:span></text:p>
              </text:list-item>
              <text:list-item>
                <text:p text:style-name="P13"><text:span text:style-name="T16">Texte medial umformen (Vertonung/Verfilmung bzw. szenisches Spiel) und verwendete Gestaltungsmittel beschreiben.</text:span></text:p>
              </text:list-item>
            </text:list>
            <text:p text:style-name="P22"/>
            <text:p text:style-name="P14"/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18"><text:span text:style-name="T7">Klassenarbeit</text:span><text:span text:style-name="T8">: </text:span><text:span text:style-name="T12">Typ 5: Überarbeitendes Schreiben – einen Text überarbeiten und ggf. die vorgenommenen Textänderungen begründen</text:span></text:p>
          </table:table-cell>
          <table:covered-table-cell/>
          <table:covered-table-cell/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0"><text:span text:style-name="T7">Klasse 6</text:span></text:p>
          </table:table-cell>
          <table:table-cell table:style-name="Tabelle5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Echte Tierliebe? Argumentieren und überzeugen</text:span></text:p>
          </table:table-cell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</table:table-cell>
          <table:covered-table-cell/>
          <table:table-cell table:style-name="Tabelle5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4"/>
            <text:list xml:id="list104201747158637" text:continue-list="list104201815838756" text:style-name="WWNum3">
              <text:list-item>
                <text:p text:style-name="P5"><text:span text:style-name="T18">Diskutieren üben,</text:span></text:p>
              </text:list-item>
            </text:list>
            <text:p text:style-name="P6"/>
            <text:list xml:id="list104201876790840" text:continue-numbering="true" text:style-name="WWNum3">
              <text:list-item>
                <text:p text:style-name="P5"><text:span text:style-name="T18">einen Standpunkt vertreten,</text:span></text:p>
              </text:list-item>
            </text:list>
            <text:p text:style-name="P24"/>
            <text:list xml:id="list104201034866829" text:continue-numbering="true" text:style-name="WWNum3">
              <text:list-item>
                <text:p text:style-name="P5"><text:span text:style-name="T18">durch Argumente und Beispiele eine Meinung zu strittigen Themen überzeugend schriftlich und mündlich begründen,</text:span></text:p>
              </text:list-item>
            </text:list>
            <text:p text:style-name="P24"/>
            <text:list xml:id="list104201035425533" text:continue-numbering="true" text:style-name="WWNum3">
              <text:list-item>
                <text:p text:style-name="P5"><text:span text:style-name="T18">schriftlich Stellung nehmen,</text:span></text:p>
              </text:list-item>
            </text:list>
            <text:p text:style-name="P24"/>
            <text:list xml:id="list104202395189828" text:continue-numbering="true" text:style-name="WWNum3">
              <text:list-item>
                <text:p text:style-name="P5"><text:span text:style-name="T18">normgerechte Zeichensetzung in einfachen Satzstrukturen (Haupt- und Nebensatzverknüpfung)</text:span></text:p>
              </text:list-item>
            </text:list>
            <text:p text:style-name="P23"/>
            <text:p text:style-name="P23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5.1 Medienanalyse</text:span></text:p>
            <text:p text:style-name="P18"><text:span text:style-name="T18">5.2 Meinungsbildung</text:span></text:p>
            <text:p text:style-name="P18"><text:span text:style-name="T18">5.3 Identitätsbildung</text:span></text:p>
            <text:p text:style-name="P18"><text:span text:style-name="T18">5.4 Selbstregulierte Mediennutzung</text:span></text:p>
            <text:p text:style-name="P23"/>
            <text:p text:style-name="P23"/>
            <text:p text:style-name="P31"><text:span text:style-name="T17">Texte und Materialien:</text:span></text:p>
            <text:p text:style-name="P30"/>
            <text:list xml:id="list104202238837076" text:continue-numbering="true" text:style-name="WWNum3">
              <text:list-item>
                <text:p text:style-name="P5"><text:span text:style-name="T19">Echte Tierliebe? Argumentieren und überzeugen</text:span></text:p>
              </text:list-item>
            </text:list>
            <text:p text:style-name="P8"><text:span text:style-name="T18">(Kapitel 3, Deutschbuch 6, S. 55-70)</text:span></text:p>
            <text:p text:style-name="P23"/>
            <text:list xml:id="list104201570415054" text:continue-numbering="true" text:style-name="WWNum3">
              <text:list-item>
                <text:p text:style-name="P5"><text:span text:style-name="T19">Geheimnissen auf der Spur – Satzglieder und Sätze untersuchen</text:span></text:p>
              </text:list-item>
            </text:list>
            <text:p text:style-name="P8"><text:span text:style-name="T18">(Kapitel 12.2., Deutschbuch 6, S. 262-282)</text:span></text:p>
            <text:p text:style-name="P7"/>
            <text:list xml:id="list104201115502324" text:continue-numbering="true" text:style-name="WWNum3">
              <text:list-item>
                <text:p text:style-name="P5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0"/>
          </table:table-cell>
        </table:table-row>
        <table:table-row table:style-name="Tabelle5.3">
          <table:table-cell table:style-name="Tabelle5.A3" table:number-columns-spanned="2" office:value-type="string">
            <text:p text:style-name="P28"/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Satzebene: Satzglieder, Satzarten, Satzreihe, Satzgefüge</text:span></text:p>
            <text:p text:style-name="P18"><text:span text:style-name="T16">Die Schülerinnen und Schüler können…</text:span></text:p>
            <text:list xml:id="list104202023343081" text:continue-list="list104202016440076" text:style-name="WWNum4">
              <text:list-item>
                <text:p text:style-name="P11"><text:span text:style-name="T16">grundlegende Strukturen von Sätzen (Prädikat; Satzglieder: Subjekt, Objekt, Adverbial; Satzgliedteil: Attribut; Satzarten: Aussage-, Frage-, Aufforderungssatz; zusammengesetzte Sätze: Satzreihe, Satzgefüge, Hauptsatz, Nebensatz) untersuchen,</text:span></text:p>
              </text:list-item>
              <text:list-item>
                <text:p text:style-name="P11"><text:span text:style-name="T16">Sprachstrukturen mithilfe von Ersatz-, Umstell-, Erweiterungs- und Weglassprobe untersuchen.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elle5.4">
          <table:table-cell table:style-name="Tabelle5.A4" table:number-columns-spanned="2" office:value-type="string">
            <text:p text:style-name="P18"><text:span text:style-name="T14">Inhaltsfeld 2: Texte</text:span></text:p>
            <text:p text:style-name="P31"><text:span text:style-name="T15">Inhaltliche Schwerpunkte:</text:span></text:p>
            <text:p text:style-name="P18"><text:span text:style-name="T16">- Sachtexte: kontinuierliche und diskontinuierliche, argumentierende und informierende Texte</text:span></text:p>
            <text:p text:style-name="P18"><text:span text:style-name="T16">Die Schülerinnen und Schüler können…</text:span></text:p>
            <text:list xml:id="list104200639209899" text:continue-list="list104201123918566" text:style-name="WWNum5">
              <text:list-item>
                <text:p text:style-name="P12"><text:span text:style-name="T16">grundlegende Textfunktionen innerhalb von Sachtexten (appellieren, argumentieren, berichten, beschreiben, erklären) unterscheiden,</text:span></text:p>
              </text:list-item>
              <text:list-item>
                <text:p text:style-name="P12"><text:span text:style-name="T16">in einfachen diskontinuierlichen und kontinuierlichen Sachtexten – auch in digitaler Form – Aufbau und Funktion beschreiben,</text:span></text:p>
              </text:list-item>
              <text:list-item>
                <text:p text:style-name="P12"><text:span text:style-name="T16">Informationen aus Sachtexten aufeinander beziehen und miteinander vergleichen,</text:span></text:p>
              </text:list-item>
              <text:list-item>
                <text:p text:style-name="P12"><text:span text:style-name="T16">angeleitet mögliche Erwartungen und Interessen einer Adressatin bzw. eines Adressaten einschätzen und im Zielprodukt berücksichtigen,</text:span></text:p>
              </text:list-item>
              <text:list-item>
                <text:p text:style-name="P12"><text:span text:style-name="T16">Sachtexte – auch in digitaler Form – zur Erweiterung der eigenen Wissensbestände, für den Austausch mit anderen und für das Verfassen eigener Texte gezielt einsetzen,</text:span></text:p>
              </text:list-item>
              <text:list-item>
                <text:p text:style-name="P12"><text:span text:style-name="T16">beim Verfassen eines eigenen Textes verschiedene Textfunktionen (appellieren, argumentieren, berichten, beschreiben, erklären, informieren) unterscheiden und situationsangemessen einsetze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5.5">
          <table:table-cell table:style-name="Tabelle5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verläufe: Gesprächsverläufe, gelingende und misslingende Kommunikation</text:span></text:p>
            <text:p text:style-name="P31"><text:span text:style-name="T16">- Kommunikationskonventionen: Gesprächsregeln, Höflichkeit</text:span></text:p>
            <text:p text:style-name="P31"><text:span text:style-name="T16">- Wirkung kommunikativen Handelns</text:span></text:p>
            <text:p text:style-name="P31"><text:span text:style-name="T16">Die Schülerinnen und Schüler können…</text:span></text:p>
            <text:list xml:id="list104201043814219" text:continue-list="list104202366573106" text:style-name="WWNum6">
              <text:list-item>
                <text:p text:style-name="P13"><text:span text:style-name="T16">gelingende und misslingende Kommunikation in Gesprächen unterscheiden,</text:span></text:p>
              </text:list-item>
              <text:list-item>
                <text:p text:style-name="P13"><text:span text:style-name="T16">in Gesprächen Absichten und Interessen anderer Gesprächsteilnehmender identifizieren,</text:span></text:p>
              </text:list-item>
              <text:list-item>
                <text:p text:style-name="P13"><text:span text:style-name="T16">Gesprächsregeln mit dem Ziel einer funktionalen Gesprächsführung entwickeln,</text:span></text:p>
              </text:list-item>
              <text:list-item>
                <text:p text:style-name="P13"><text:span text:style-name="T16">Verletzungen von Gesprächsregeln identifizieren und einen Lösungsansatz entwickeln,</text:span></text:p>
              </text:list-item>
              <text:list-item>
                <text:p text:style-name="P13"><text:span text:style-name="T16">die Wirkung kommunikativen Handelns – auch in digitaler Kommunikation – abschätzen und Konsequenzen reflektieren,</text:span></text:p>
              </text:list-item>
              <text:list-item>
                <text:p text:style-name="P13"><text:span text:style-name="T16">Merkmale aktiven Zuhörens nennen,</text:span></text:p>
              </text:list-item>
              <text:list-item>
                <text:p text:style-name="P13"><text:span text:style-name="T16">aktiv zuhören, gezielt nachfragen und Gehörtes zutreffend wiedergeben auch unter Nutzung eigner Notizen,</text:span></text:p>
              </text:list-item>
              <text:list-item>
                <text:p text:style-name="P13"><text:span text:style-name="T16">das eigene Kommunikationsverhalten nach Kommunikationskonventionen ausrichten,</text:span></text:p>
              </text:list-item>
              <text:list-item>
                <text:p text:style-name="P13"><text:span text:style-name="T16">Merkmale gesprochener und geschriebener Sprache unterscheiden und situationsangemessen einsetzen,</text:span></text:p>
              </text:list-item>
              <text:list-item>
                <text:p text:style-name="P13"><text:span text:style-name="T16">Anliegen angemessen vortragen und begründen,</text:span></text:p>
              </text:list-item>
              <text:list-item>
                <text:p text:style-name="P13"><text:span text:style-name="T16">eigene Beobachtungen und Erfahrungen anderen gegenüber sprachlich angemessen und verständlich darstellen,</text:span></text:p>
              </text:list-item>
              <text:list-item>
                <text:p text:style-name="P13"><text:span text:style-name="T16">zu strittigen Fragen aus dem eigenen Erfahrungsbereich eigene Standpunkte begründen und in Kommunikationssituationen lösungsorientiert vertreten,</text:span></text:p>
              </text:list-item>
              <text:list-item>
                <text:p text:style-name="P13"><text:span text:style-name="T16">nonverbale Mittel (u.a. Gestik, Mimik, Körperhaltung) und paraverbale Mittel (u.a. Intonation) unterscheiden und situationsangemessen einsetzen.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Tabelle5.6">
          <table:table-cell table:style-name="Tabelle5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ale Präsentationsformen: Printmedien, Hörmedien, audiovisuelle Medien, Websites, interaktive Medien</text:span></text:p>
            <text:p text:style-name="P31"><text:span text:style-name="T16">- Medien als Hilfsmittel: Textverarbeitung, Nachschlagewerke und Suchmaschinen</text:span></text:p>
            <text:p text:style-name="P31"><text:span text:style-name="T16">Die Schülerinnen und Schüler können…</text:span></text:p>
            <text:list xml:id="list104202617116115" text:continue-numbering="true" text:style-name="WWNum6">
              <text:list-item>
                <text:p text:style-name="P13"><text:span text:style-name="T16">Medien bezüglich ihrer Präsentationsform (Printmedien, Hörmedien, audiovisuelle Medien: Websites, interaktive Medien) und ihrer Funktion beschreiben (informative, kommunikative, unterhaltende Schwerpunkte),</text:span></text:p>
              </text:list-item>
              <text:list-item>
                <text:p text:style-name="P13"><text:span text:style-name="T16">Informationen und Daten aus Printmedien und digitalen Medien gezielt auswerten,</text:span></text:p>
              </text:list-item>
              <text:list-item>
                <text:p text:style-name="P13"><text:span text:style-name="T16">Internet-Kommunikation als potentiell öffentliche Kommunikation identifizieren und grundlegende Konsequenzen für sich und andere einschätzen,</text:span></text:p>
              </text:list-item>
              <text:list-item>
                <text:p text:style-name="P13"><text:span text:style-name="T16">Regeln für die digitale Kommunikation benennen und deren Einhaltung beurteil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3" office:value-type="string">
            <text:p text:style-name="P18"><text:span text:style-name="T7">Klassenarbeit</text:span><text:span text:style-name="T8">: </text:span><text:span text:style-name="T12">Typ 3: Argumentierendes Schreiben – begründet Stellung nehmen und/oder eine (ggf. auch textbasierte) Argumentation zu einem Sachverhalt verfassen (ggf. auch unter Einbeziehung anderer Texte)</text:span></text:p>
          </table:table-cell>
          <table:covered-table-cell/>
          <table:covered-table-cell/>
        </table:table-row>
      </table:table>
      <text:p text:style-name="Standard"/>
      <text:p text:style-name="P26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20"><text:span text:style-name="T7">Klasse 6</text:span></text:p>
          </table:table-cell>
          <table:table-cell table:style-name="Tabelle6.A1" table:number-columns-spanned="2" office:value-type="string">
            <text:p text:style-name="P18"><text:span text:style-name="T9">Unterrichtsvorhaben </text:span><text:span text:style-name="T10">(ca. 24 Unterrichtsstunden)</text:span><text:span text:style-name="T9">: </text:span></text:p>
            <text:p text:style-name="P18"><text:span text:style-name="T11">Jugendroman und Film vergleichen</text:span></text:p>
          </table:table-cell>
          <table:covered-table-cell/>
        </table:table-row>
        <table:table-row table:style-name="Tabelle6.1">
          <table:table-cell table:style-name="Tabelle6.A2" table:number-columns-spanned="2" office:value-type="string">
            <text:p text:style-name="P28"/>
            <text:p text:style-name="P31"><text:span text:style-name="T14">Inhaltliche Schwerpunkte und konkretisierte Kompetenzerwartungen:</text:span></text:p>
          </table:table-cell>
          <table:covered-table-cell/>
          <table:table-cell table:style-name="Tabelle6.A1" table:number-rows-spanned="5" office:value-type="string">
            <text:p text:style-name="P23"/>
            <text:p text:style-name="P18"><text:span text:style-name="T17">Didaktische und methodische Akzente, z.B.:</text:span></text:p>
            <text:p text:style-name="P23"/>
            <text:list xml:id="list104201530686208" text:continue-list="list104201115502324" text:style-name="WWNum3">
              <text:list-item>
                <text:p text:style-name="P5"><text:span text:style-name="T18">Lektüre (mit Möglichkeit zum Vergleich mit einer filmischen Umsetzung) wird gemeinsam gewählt. </text:span></text:p>
              </text:list-item>
            </text:list>
            <text:p text:style-name="P6"/>
            <text:p text:style-name="P18"><text:span text:style-name="T17">Medienkompetenz und ihre Umsetzung (Medienkompetenzrahmen NRW):</text:span></text:p>
            <text:p text:style-name="P23"/>
            <text:p text:style-name="P18"><text:span text:style-name="T18">4.2. Gestaltungsmittel</text:span></text:p>
            <text:p text:style-name="P18"><text:span text:style-name="T18">5.3. Identitätsbildung</text:span></text:p>
            <text:p text:style-name="P18"><text:span text:style-name="T18">5.4. Selbstregulierende Mediennutzung</text:span></text:p>
            <text:p text:style-name="P7"/>
            <text:p text:style-name="P31"><text:span text:style-name="T17">Texte und Materialien:</text:span></text:p>
            <text:p text:style-name="P24"/>
            <text:list xml:id="list104202199485512" text:continue-numbering="true" text:style-name="WWNum3">
              <text:list-item>
                <text:p text:style-name="P4"><text:span text:style-name="T18">nach Auswahl des Fachlehrers und der Lerngruppe</text:span></text:p>
              </text:list-item>
              <text:list-item>
                <text:p text:style-name="P4"><text:span text:style-name="T19">Homepage des Kreisgymnasiums</text:span></text:p>
              </text:list-item>
            </text:list>
            <text:p text:style-name="P9"><text:span text:style-name="T18">(</text:span><text:a xlink:type="simple" xlink:href="http://www.kreisgymnasium-halle.de/" text:style-name="Internet_20_link" text:visited-style-name="Visited_20_Internet_20_Link"><text:span text:style-name="Internet_20_link"><text:span text:style-name="T18">http://www.kreisgymnasium-halle.de/</text:span></text:span></text:a><text:span text:style-name="T18">) </text:span></text:p>
            <text:p text:style-name="P10"/>
          </table:table-cell>
        </table:table-row>
        <table:table-row table:style-name="Tabelle6.3">
          <table:table-cell table:style-name="Tabelle6.A3" table:number-columns-spanned="2" office:value-type="string">
            <text:p text:style-name="P28"/>
            <text:p text:style-name="P31"><text:span text:style-name="T14">Inhaltsfeld 1: Sprache</text:span></text:p>
            <text:p text:style-name="P31"><text:span text:style-name="T15">Inhaltliche Schwerpunkte:</text:span></text:p>
            <text:p text:style-name="P31"><text:span text:style-name="T16">- Textebene: Kohärenz, sprachliche Mittel</text:span></text:p>
            <text:p text:style-name="P31"><text:span text:style-name="T16">- Orthografie: Rechtschreibstrategien, Zeichensetzung</text:span></text:p>
            <text:p text:style-name="P18"><text:span text:style-name="T16">Die Schülerinnen und Schüler können…</text:span></text:p>
            <text:list xml:id="list104202680585118" text:continue-list="list104202023343081" text:style-name="WWNum4">
              <text:list-item>
                <text:p text:style-name="P11"><text:span text:style-name="T16">relevantes sprachliches Wissen (u.a. auf Wort- und Satzebene) beim Verfassen eigener Texte einsetzen,</text:span></text:p>
              </text:list-item>
              <text:list-item>
                <text:p text:style-name="P11"><text:span text:style-name="T16">eine normgerechte Zeichensetzung für einfache Satzstrukturen (Haupt- und Nebensatzverknüpfung, Apposition, Aufzählung, wörtliche Rede) realisieren,</text:span></text:p>
              </text:list-item>
              <text:list-item>
                <text:p text:style-name="P11"><text:span text:style-name="T16">mittels geeigneter Rechtschreibstrategien (auf Laut-Buchstaben-Ebene, Wortebene, Satzebene) und unter Rückgriff auf grammatisches Wissen Texte angeleitet überprüfen,</text:span></text:p>
              </text:list-item>
              <text:list-item>
                <text:p text:style-name="P11"><text:span text:style-name="T16">angeleitet zu Fehlerschwerpunkten passende Rechtschreibstrategien (u.a. silbierendes Sprechen, Verlängern, Ableiten, Wörter zerlegen, Nachschlagen, Ausnahmeschreibung merken) zur Textüberarbeitung einsetzen,</text:span></text:p>
              </text:list-item>
              <text:list-item>
                <text:p text:style-name="P11"><text:span text:style-name="T16">im Hinblick auf Orthographie, Grammatik und Kohärenz Texte angeleitet überarbeit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6.4">
          <table:table-cell table:style-name="Tabelle6.A4" table:number-columns-spanned="2" office:value-type="string">
            <text:p text:style-name="P31"><text:span text:style-name="T14">Inhaltsfeld 2: Texte</text:span></text:p>
            <text:p text:style-name="P31"><text:span text:style-name="T15">Inhaltliche Schwerpunkte:</text:span></text:p>
            <text:p text:style-name="P18"><text:span text:style-name="T16">- Figuren und Handlungen in Erzähltexten: Kurze Geschichte, Märchen, Fabeln, Jugendroman<text:line-break/>- Kommunikatives Handeln in Texte: Dialoge und Spielszenen</text:span></text:p>
            <text:p text:style-name="P18"><text:span text:style-name="T16">- Erfahrungen mit Literatur: Vorstellungsbilder, Leseerfahrungen und Leseinteressen</text:span></text:p>
            <text:p text:style-name="P31"><text:span text:style-name="T16">Die Schülerinnen und Schüler können…</text:span></text:p>
            <text:list xml:id="list104202611872765" text:continue-list="list104200639209899" text:style-name="WWNum5">
              <text:list-item>
                <text:p text:style-name="P12"><text:span text:style-name="T16">angeleitet zentrale Aussagen mündlicher und schriftlicher Texte identifizieren und daran ihr Gesamtverständnis des Textes erläutern,</text:span></text:p>
              </text:list-item>
              <text:list-item>
                <text:p text:style-name="P12"><text:span text:style-name="T16">in literarischen Texten Figuren untersuchen und Figurenbeziehungen textbezogen erläutern,</text:span></text:p>
              </text:list-item>
              <text:list-item>
                <text:p text:style-name="P12"><text:span text:style-name="T16">erzählende Texte unter Berücksichtigung grundlegender Dimensionen der Handlung (Ort, Zeit, Konflikt, Handlungsschritte) und der erzählerischen Vermittlung (u.a. Erzählfigur) untersuchen,</text:span></text:p>
              </text:list-item>
              <text:list-item>
                <text:p text:style-name="P12"><text:span text:style-name="T16">eigene Texte zu literarischen Texten verfassen (u.a. Ausgestaltung, Fortsetzung, Paralleltexte) und im Hinblick auf den Ausgangstext erläutern,</text:span></text:p>
              </text:list-item>
              <text:list-item>
                <text:p text:style-name="P12"><text:span text:style-name="T16">ein Schreibziel benennen und mittels geeigneter Hilfen zur Planung und Formulierung (u.a. typische grammatische Konstruktionen, lexikalische Wendungen, übergreifende Muster der Textorganisation, Modelltexte) eigene Texte planen, verfassen und überarbeiten,</text:span></text:p>
              </text:list-item>
              <text:list-item>
                <text:p text:style-name="P12"><text:span text:style-name="T16">Geschichten in mündlicher und schriftlicher Form frei oder an Vorgaben orientiert unter Nutzung von Gestaltungsmitteln (u.a. Steigerung, Vorausdeutungen, Pointierung) erzählen,</text:span></text:p>
              </text:list-item>
              <text:list-item>
                <text:p text:style-name="P12"><text:span text:style-name="T16">ihr Urteil über einen Text begründen und in kommunikativen Zusammenhängen (Buchkritik, Leseempfehlung) erläutern.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Tabelle6.5">
          <table:table-cell table:style-name="Tabelle6.A5" table:number-columns-spanned="2" office:value-type="string">
            <text:p text:style-name="P31"><text:span text:style-name="T14">Inhaltsfeld 3: Kommunikation</text:span></text:p>
            <text:p text:style-name="P31"><text:span text:style-name="T15">Inhaltliche Schwerpunkte:</text:span></text:p>
            <text:p text:style-name="P31"><text:span text:style-name="T16">- Kommunikationsverläufe: Gesprächsverläufe, gelingende und misslingende Kommunikation</text:span></text:p>
            <text:p text:style-name="P31"><text:span text:style-name="T16">- Kommunikationskonventionen: Gesprächsregeln, Höflichkeit</text:span></text:p>
            <text:p text:style-name="P31"><text:span text:style-name="T16">Die Schülerinnen und Schüler können…</text:span></text:p>
            <text:list xml:id="list104201752829239" text:continue-list="list104202617116115" text:style-name="WWNum6">
              <text:list-item>
                <text:p text:style-name="P13"><text:span text:style-name="T16">gelingende und misslingende Kommunikation in Gesprächen unterscheiden,</text:span></text:p>
              </text:list-item>
              <text:list-item>
                <text:p text:style-name="P13"><text:span text:style-name="T16">in Gesprächen Absichten anderer Gesprächsteilnehmer identifizieren,</text:span></text:p>
              </text:list-item>
              <text:list-item>
                <text:p text:style-name="P13"><text:span text:style-name="T16">Merkmale aktiven Zuhörens nennen,</text:span></text:p>
              </text:list-item>
              <text:list-item>
                <text:p text:style-name="P13"><text:span text:style-name="T16">aktiv zuhören, gezielt nachfragen und Gehörtes zutreffend wiedergeben – auch unter Nutzung eigener Notizen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le6.6">
          <table:table-cell table:style-name="Tabelle6.A6" table:number-columns-spanned="2" office:value-type="string">
            <text:p text:style-name="P31"><text:span text:style-name="T14">Inhaltsfeld 4: Medien</text:span></text:p>
            <text:p text:style-name="P31"><text:span text:style-name="T15">Inhaltliche Schwerpunkte:</text:span></text:p>
            <text:p text:style-name="P31"><text:span text:style-name="T16">- Mediale Präsentationsformen: Printmedien, Hörmedien, audiovisuelle Medien, Websites, interaktive Medien</text:span></text:p>
            <text:p text:style-name="P31"><text:span text:style-name="T16">Die Schülerinnen und Schüler können…</text:span></text:p>
            <text:list xml:id="list104200696145326" text:continue-numbering="true" text:style-name="WWNum6">
              <text:list-item>
                <text:p text:style-name="P13"><text:span text:style-name="T16">dem Leseziel und dem Medium angepasste einfache Lesestrategien des orientierenden. selektiven, intensiven und vergleichenden Lesens einsetzen (u.a. bei Hypertexten) und die Lektüreergebnisse darstellen,</text:span></text:p>
              </text:list-item>
              <text:list-item>
                <text:p text:style-name="P13"><text:span text:style-name="T16">Medien bezüglich ihrer Präsentationsform (Printmedien, Hörmedien, audiovisuelle Medien: Websites, interaktive Medien) und ihrer Funktion beschreiben (informative, kommunikative, unterhaltende Schwerpunkte),</text:span></text:p>
              </text:list-item>
              <text:list-item>
                <text:p text:style-name="P13"><text:span text:style-name="T16">in literalen und audiovisuellen Texten Merkmale virtueller Welten identifizieren,</text:span></text:p>
              </text:list-item>
              <text:list-item>
                <text:p text:style-name="P13"><text:span text:style-name="T16">in digitaler und nicht-digitaler Kommunikation Elemente konzeptioneller Mündlichkeit bzw. Schriftlichkeit identifizieren, die Wirkungen vergleichen und in eigenen Produkten (persönlicher Brief, digitale Nachricht) adressaten-angemessen verwenden,</text:span></text:p>
              </text:list-item>
              <text:list-item>
                <text:p text:style-name="P13"><text:span text:style-name="T16">einfache Gestaltungsmittel in Präsentationsformen verschiedener literarischer Texte benennen und deren Wirkung beschreiben (u.a. Hörfassungen, Graphic Novels),</text:span></text:p>
              </text:list-item>
              <text:list-item>
                <text:p text:style-name="P13"><text:span text:style-name="T16">Texte medial umformen (Vertonung/Verfilmung bzw. szenisches Spiel) und verwendete Gestaltungsmittel beschreiben,</text:span></text:p>
              </text:list-item>
              <text:list-item>
                <text:p text:style-name="P13"><text:span text:style-name="T16">Inhalt und Gestaltung von Medienprodukten angeleitet beschreiben.</text:span></text:p>
              </text:list-item>
            </text:list>
          </table:table-cell>
          <table:covered-table-cell/>
          <table:covered-table-cell/>
        </table:table-row>
        <table:table-row table:style-name="Tabelle6.1">
          <table:table-cell table:style-name="Tabelle6.A1" table:number-columns-spanned="3" office:value-type="string">
            <text:p text:style-name="P18"><text:span text:style-name="T7">Klassenarbeit</text:span><text:span text:style-name="T8">: </text:span><text:span text:style-name="T12">Typ 1: Erzählendes Schreiben – von Erlebtem, Erdachtem erzählen und/oder auf der Basis von Materialien oder Mustern erzähle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e Hein</meta:initial-creator>
    <dc:creator>Stefanie Hein</dc:creator>
    <meta:editing-cycles>323</meta:editing-cycles>
    <meta:creation-date>2019-09-23T10:38:00</meta:creation-date>
    <dc:date>2020-02-03T12:45:00</dc:date>
    <meta:editing-duration>P0D</meta:editing-duration>
    <meta:generator>LibreOffice/6.4.4.2$Windows_X86_64 LibreOffice_project/3d775be2011f3886db32dfd395a6a6d1ca2630ff</meta:generator>
    <meta:document-statistic meta:table-count="6" meta:image-count="0" meta:object-count="0" meta:page-count="7" meta:paragraph-count="390" meta:word-count="3074" meta:character-count="27398" meta:non-whitespace-character-count="24806"/>
    <meta:user-defined meta:name="AppVersion">16.0000</meta:user-defined>
    <meta:user-defined meta:name="ContentTypeId">0x010100E1AEF157195A4A4FAC51DCE153DD67C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